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marderwei 8 te Eastermar Glasvezelkabel tbv bediening brug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8 te Eastermar</text:p>
            <text:p text:style-name="common-al">Z-HZ_WABO-2016-0043 Olo: 2150387</text:p>
            <text:p text:style-name="common-al">Glasvezelkabel tbv bediening brug Burgum</text:p>
            <text:p text:style-name="common-al"/>
            <text:p text:style-name="common-al">Datum ontvangst: 19 januari 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marderwei 8 te Eastermar Glasvezelkabel tbv bediening brug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06</meta:user-defined>
    <meta:user-defined meta:name="OVERHEIDop.GmbID/DC.identifier">gmb-2016-8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C 8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704 576377</meta:user-defined>
    <meta:user-defined meta:name="OVERHEIDop.versieInformatie"/>
  </office:meta>
</office:document-meta>
</file>