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Alde Lunewei 1 te Suwâ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Alde Lunewei 1 te Suwâld.</text:p>
            <text:p text:style-name="common-al">voor het melden van NH3 verkoop (verminderen veebezett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505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5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5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Alde Lunewei 1 te Suwâ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059</meta:user-defined>
    <meta:user-defined meta:name="OVERHEIDop.GmbID/DC.identifier">gmb-2016-85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XK 1</meta:user-defined>
    <meta:user-defined meta:name="OVERHEIDop.woonplaats">Suwâld</meta:user-defined>
    <meta:user-defined meta:name="OVERHEIDop.straatnaam">Alde Lun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650 576352</meta:user-defined>
    <meta:user-defined meta:name="OVERHEIDop.versieInformatie"/>
  </office:meta>
</office:document-meta>
</file>