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nsel ter hoogte van huisnumm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juni 2016:</text:p>
            <text:p text:style-name="common-al">•<text:span text:style-name="nadrukvet"> Munsel</text:span><text:span text:style-name="nadrukvet"> ter hoogte van </text:span><text:span text:style-name="nadrukvet">huis</text:span><text:span text:style-name="nadrukvet">nummer 2,</text:span> het rooien van 1 kastanje uit het plantsoen.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5057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5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57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unsel ter hoogte van huisnummer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057</meta:user-defined>
    <meta:user-defined meta:name="OVERHEIDop.GmbID/DC.identifier">gmb-2016-85057</meta:user-defined>
    <meta:user-defined meta:name="OVERHEID.TaxonomieBeleidsagenda/OVERHEID.category">Ruimte en infrastructuur | Organisatie en beleid</meta:user-defined>
    <meta:user-defined meta:name="DCTERMS.abstract">Aangevraagde omgevingsvergunning voor Munsel ter hoogte van huisnummer 2, het rooien van 1 kastanje uit het plantso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TN 76</meta:user-defined>
    <meta:user-defined meta:name="OVERHEIDop.woonplaats">Boxtel</meta:user-defined>
    <meta:user-defined meta:name="OVERHEIDop.straatnaam">Munsel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905 400910</meta:user-defined>
    <meta:user-defined meta:name="OVERHEIDop.versieInformatie"/>
  </office:meta>
</office:document-meta>
</file>