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ulphof 51, uitbouw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Wulphof 51</text:span>
            <text:span text:style-name="nadrukvet"> – </text:span>voor het uitbouwen van een woning, verzonden op 23 jun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85056</text:span><text:line-break/><text:date style:data-style-name="dag" text:fixed="true" text:date-value="2016-06-27"/><text:line-break/><text:date style:data-style-name="jaar" text:fixed="true" text:date-value="2016-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056</text:span><text:date style:data-style-name="nicedate" text:fixed="true" text:date-value="2016-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056</text:span><text:date style:data-style-name="nicedate" text:fixed="true" text:date-value="2016-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ulphof 51, uitbouw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7</meta:user-defined>
    <meta:user-defined meta:name="OVERHEIDop.publicationIssue">85056</meta:user-defined>
    <meta:user-defined meta:name="OVERHEIDop.GmbID/DC.identifier">gmb-2016-850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3JT 51</meta:user-defined>
    <meta:user-defined meta:name="OVERHEIDop.woonplaats">Zwolle</meta:user-defined>
    <meta:user-defined meta:name="OVERHEIDop.straatnaam">Wulphof</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0911 506159</meta:user-defined>
    <meta:user-defined meta:name="OVERHEIDop.versieInformatie"/>
  </office:meta>
</office:document-meta>
</file>