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um- &amp; Showfanfare DES, houden van een collecte op 7 juli 2016 in de wijk Dichteren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rum- &amp; Showfanfare DES voor het houden van een collecte op 7 juli 2016 in de wijk Dichteren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05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5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5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um- &amp; Showfanfare DES, houden van een collecte op 7 juli 2016 in de wijk Dichteren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55</meta:user-defined>
    <meta:user-defined meta:name="OVERHEIDop.GmbID/DC.identifier">gmb-2016-85055</meta:user-defined>
    <meta:user-defined meta:name="OVERHEID.TaxonomieBeleidsagenda/OVERHEID.category">Cultuur en recreatie | Organisatie en beleid</meta:user-defined>
    <meta:user-defined meta:name="OVERHEIDop.referentienummer">16zk02046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KL</meta:user-defined>
    <meta:user-defined meta:name="OVERHEIDop.woonplaats">Doetinchem</meta:user-defined>
    <meta:user-defined meta:name="OVERHEIDop.straatnaam">Hof van Parma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229 441299</meta:user-defined>
    <meta:user-defined meta:name="OVERHEIDop.versieInformatie"/>
  </office:meta>
</office:document-meta>
</file>