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er hoogte van huisnummer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Mijlstraat ter hoogte van </text:span><text:span text:style-name="nadrukvet">huisnummer 60</text:span><text:span text:style-name="nadrukvet">,</text:span> het rooien van 1 eik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4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ter hoogte van huisnummer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45</meta:user-defined>
    <meta:user-defined meta:name="OVERHEIDop.GmbID/DC.identifier">gmb-2016-85045</meta:user-defined>
    <meta:user-defined meta:name="OVERHEID.TaxonomieBeleidsagenda/OVERHEID.category">Ruimte en infrastructuur | Organisatie en beleid</meta:user-defined>
    <meta:user-defined meta:name="DCTERMS.abstract">Aangevraagde omgevingsvergunning voor Mijlstraat ter hoogte van huisnummer 60, het rooien van 1 eik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M 60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727 398183</meta:user-defined>
    <meta:user-defined meta:name="OVERHEIDop.versieInformatie"/>
  </office:meta>
</office:document-meta>
</file>