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ermijn verlengd: Dorpstraat 21D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</text:p>
            <text:p text:style-name="common-al">Datum indiening: 20 april 2016</text:p>
            <text:p text:style-name="common-al">Omschrijving: aanleggen uitrit</text:p>
            <text:p text:style-name="common-al">Adres: Dorpstraat 21D Gendt</text:p>
            <text:p text:style-name="common-al">Activiteiten: Uitweg </text:p>
            <text:p text:style-name="common-al">Besluit: Besluit verlenging behandeltermijn</text:p>
            <text:p text:style-name="common-al">Datum besluit: 15-06-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85036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36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36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termijn verlengd: Dorpstraat 21D Gen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036</meta:user-defined>
    <meta:user-defined meta:name="OVERHEIDop.GmbID/DC.identifier">gmb-2016-85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AV 21d</meta:user-defined>
    <meta:user-defined meta:name="OVERHEIDop.woonplaats">Gendt</meta:user-defined>
    <meta:user-defined meta:name="OVERHEIDop.straatnaam">Dorp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5176 432435</meta:user-defined>
    <meta:user-defined meta:name="OVERHEIDop.versieInformatie"/>
  </office:meta>
</office:document-meta>
</file>