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traat 1B, 6245 KK Eijsden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uitbreiden van de woning en het plaatsen van een terrasoverkapping op het perceel <text:span text:style-name="nadrukvet">Langstraat 1B, 6245 KK Eijsden</text:span> (verzonden 16 juni 2016).</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ni 2016</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503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3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3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traat 1B, 6245 KK Eijsden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35</meta:user-defined>
    <meta:user-defined meta:name="OVERHEIDop.GmbID/DC.identifier">gmb-2016-8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KK 1b</meta:user-defined>
    <meta:user-defined meta:name="OVERHEIDop.woonplaats">Eijsden</meta:user-defined>
    <meta:user-defined meta:name="OVERHEIDop.straatnaam">Lang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328 308440</meta:user-defined>
    <meta:user-defined meta:name="OVERHEIDop.versieInformatie"/>
  </office:meta>
</office:document-meta>
</file>