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Kleefstraat 4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6 juni 2016</text:p>
            <text:p text:style-name="common-al">Omschrijving: het wijzigen van winkelbestemming tot woonbestemming en plaatsen groter kozijn</text:p>
            <text:p text:style-name="common-al">Adres: Van Kleefstraat 46 Huissen</text:p>
            <text:p text:style-name="common-al">Activiteiten: Bouwen 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3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Van Kleefstraat 46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32</meta:user-defined>
    <meta:user-defined meta:name="OVERHEIDop.GmbID/DC.identifier">gmb-2016-8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L 46</meta:user-defined>
    <meta:user-defined meta:name="OVERHEIDop.woonplaats">Huissen</meta:user-defined>
    <meta:user-defined meta:name="OVERHEIDop.straatnaam">Van Kleef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447 438852</meta:user-defined>
    <meta:user-defined meta:name="OVERHEIDop.versieInformatie"/>
  </office:meta>
</office:document-meta>
</file>