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ythmen Red Horse Trailrun, vanaf sportpark "de Elshof" richting Wijthmenerplas en terug in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3 juni 2016</text:span><text:span text:style-name="nadrukvet"/>, is een evenementenvergunning verleend voor het houden van de Wijthmen Red Horse Trailrun op <text:span text:style-name="nadrukvet"/><text:span text:style-name="nadrukvet"/><text:span text:style-name="nadrukvet"/><text:span text:style-name="nadrukvet"/><text:span text:style-name="nadrukvet">28 augustus 2016 </text:span><text:span text:style-name="nadrukvet"/> vanaf <text:span text:style-name="nadrukvet"/><text:span text:style-name="nadrukvet"/><text:span text:style-name="nadrukvet"/><text:span text:style-name="nadrukvet"/><text:span text:style-name="nadrukvet"> sportpark "de Elshof" richting de Wijthmenerplas en terug Zwolle in.</text:span><text:span text:style-name="nadrukvet"/></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5030</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30</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30</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ythmen Red Horse Trailrun, vanaf sportpark "de Elshof" richting Wijthmenerplas en terug in Zwo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030</meta:user-defined>
    <meta:user-defined meta:name="OVERHEIDop.GmbID/DC.identifier">gmb-2016-850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S 14a</meta:user-defined>
    <meta:user-defined meta:name="OVERHEIDop.woonplaats">Zwolle</meta:user-defined>
    <meta:user-defined meta:name="OVERHEIDop.straatnaam">Erfgenam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7991 500904</meta:user-defined>
    <meta:user-defined meta:name="OVERHEIDop.versieInformatie"/>
  </office:meta>
</office:document-meta>
</file>