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ara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 </text:p>
            <text:p text:style-name="common-al">Voor: sinterklaas intocht </text:p>
            <text:p text:style-name="common-al">
            <text:span text:style-name="nadrukvet">Locatie: M</text:span>
            <text:span text:style-name="nadrukvet">arasingel</text:span>
          </text:p>
            <text:p text:style-name="common-al">Datum: 20 november 2016</text:p>
            <text:p text:style-name="common-al">Dossiernummer: 65646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5024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2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2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Mara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024</meta:user-defined>
    <meta:user-defined meta:name="OVERHEIDop.GmbID/DC.identifier">gmb-2016-85024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</meta:user-defined>
    <meta:user-defined meta:name="OVERHEIDop.woonplaats">Arnhem</meta:user-defined>
    <meta:user-defined meta:name="OVERHEIDop.straatnaam">Mara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380 440274</meta:user-defined>
    <meta:user-defined meta:name="OVERHEIDop.versieInformatie"/>
  </office:meta>
</office:document-meta>
</file>