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llerbocht bij huisnumm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Krollerbocht</text:span><text:span text:style-name="nadrukvet"> bij </text:span><text:span text:style-name="nadrukvet">huisnummer 15</text:span><text:span text:style-name="nadrukvet">,</text:span> het rooien van 1 eik uit het trottoir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02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ollerbocht bij huisnumm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23</meta:user-defined>
    <meta:user-defined meta:name="OVERHEIDop.GmbID/DC.identifier">gmb-2016-85023</meta:user-defined>
    <meta:user-defined meta:name="OVERHEID.TaxonomieBeleidsagenda/OVERHEID.category">Ruimte en infrastructuur | Organisatie en beleid</meta:user-defined>
    <meta:user-defined meta:name="DCTERMS.abstract">Aangevraagde omgevingsvergunning voor Krollerbocht bij huisnummer 15, het rooien van 1 eik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WB 5</meta:user-defined>
    <meta:user-defined meta:name="OVERHEIDop.woonplaats">Liempde</meta:user-defined>
    <meta:user-defined meta:name="OVERHEIDop.straatnaam">Krollerboch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282 398414</meta:user-defined>
    <meta:user-defined meta:name="OVERHEIDop.versieInformatie"/>
  </office:meta>
</office:document-meta>
</file>