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Uivernest 9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</text:p>
            <text:p text:style-name="common-al">Datum indiening: 9 juni 2016</text:p>
            <text:p text:style-name="common-al">Omschrijving: het kappen van een berkenboom</text:p>
            <text:p text:style-name="common-al">Adres: Uivernest 9 Huissen</text:p>
            <text:p text:style-name="common-al">Activiteiten: Kappen </text:p>
            <text:p text:style-name="last-al">De publicatie van deze aanvraag heeft uitsluitend een informatief karakter; er kunnen in dit stadium geen bezwaren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85021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21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21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: Uivernest 9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021</meta:user-defined>
    <meta:user-defined meta:name="OVERHEIDop.GmbID/DC.identifier">gmb-2016-85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2LC 9</meta:user-defined>
    <meta:user-defined meta:name="OVERHEIDop.woonplaats">Huissen</meta:user-defined>
    <meta:user-defined meta:name="OVERHEIDop.straatnaam">Uivernes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1908 439774</meta:user-defined>
    <meta:user-defined meta:name="OVERHEIDop.versieInformatie"/>
  </office:meta>
</office:document-meta>
</file>