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11 bomen en het   realiseren van twee in- en uitritten, Belcampostraat te Utrecht,   HZ_WABO-16-13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campostraat te Utrecht</text:span>
          </text:p>
            <text:p text:style-name="common-al">HZ_WABO-16-13396</text:p>
            <text:p text:style-name="common-al">Het kappen van 11 bomen en het realiseren van twee in- en   uitritten</text:p>
            <text:p text:style-name="common-al">Datum besluit: 16-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02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1 bomen en het   realiseren van twee in- en uitritten, Belcampostraat te Utrecht,   HZ_WABO-16-13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20</meta:user-defined>
    <meta:user-defined meta:name="OVERHEIDop.GmbID/DC.identifier">gmb-2016-85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NE 17</meta:user-defined>
    <meta:user-defined meta:name="OVERHEIDop.woonplaats">Utrecht</meta:user-defined>
    <meta:user-defined meta:name="OVERHEIDop.straatnaam">Belcampo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Besluit omgevingsvergunning|exb-2016-21448</meta:user-defined>
    <meta:user-defined meta:name="OVERHEIDop.externeBijlage">Vellijst|exb-2016-21449</meta:user-defined>
    <meta:user-defined meta:name="OVERHEIDop.externeBijlage">te kappen bomen|exb-2016-21450</meta:user-defined>
    <meta:user-defined meta:name="OVERHEIDop.externeBijlage">te kappen bomen|exb-2016-21451</meta:user-defined>
    <meta:user-defined meta:name="OVERHEIDop.externeBijlage">te kappen bomen|exb-2016-21452</meta:user-defined>
    <meta:user-defined meta:name="OVERHEID.EPSG28992/DC.spatial">132320 456666</meta:user-defined>
    <meta:user-defined meta:name="OVERHEIDop.versieInformatie"/>
  </office:meta>
</office:document-meta>
</file>