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jkstelweg 58: uitbreiden overdekt terras, ontvangstdatum: 20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0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0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ijkstelweg 58: uitbreiden overdekt terras, ontvangstdatum: 20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02</meta:user-defined>
    <meta:user-defined meta:name="OVERHEIDop.GmbID/DC.identifier">gmb-2016-8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B 58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715 425434</meta:user-defined>
    <meta:user-defined meta:name="OVERHEIDop.versieInformatie"/>
  </office:meta>
</office:document-meta>
</file>