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week 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gemeenteraad van Hollands Kroon</text:span>
              <text:span text:style-name="nadrukvet">,</text:span>
            </text:p>
              <text:p text:style-name="al">gelezen het voorstel van het college van burgemeester en wethouders van 26 mei 2016,</text:p>
              <text:p text:style-name="al">
              <text:span text:style-name="nadrukvet">b</text:span>
              <text:span text:style-name="nadrukvet">esluit</text:span>: </text:p>
              <text:p text:style-name="al">vast te stellen de <text:span text:style-name="nadrukvet">Verordening naamgeving en nummering (adressen)</text:span></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a.</text:number>
                  <text:p text:style-name="al">
                  <text:span text:style-name="nadrukvet">
                    <text:span text:style-name="nadrukcur">Adres:</text:span>
                  </text:span>de naam die is toegekend door het college aan een verblijfsobject, een standplaats of een ligplaats. Deze bestaat uit een combinatie van:</text:p>
                  <text:list text:style-name="id1-3-2-2-1-3-2-1-3">
                    <text:list-item text:style-override="id1-3-2-2-1-3-2-1-3-1">
                      <text:number>a.</text:number>
                      <text:p text:style-name="al">de naam van een openbare ruimte;</text:p>
                    </text:list-item>
                    <text:list-item text:style-override="id1-3-2-2-1-3-2-1-3-2">
                      <text:number>b.</text:number>
                      <text:p text:style-name="al">een nummeraanduiding;</text:p>
                    </text:list-item>
                    <text:list-item text:style-override="id1-3-2-2-1-3-2-1-3-3">
                      <text:number>c.</text:number>
                      <text:p text:style-name="al">de naam van een woonplaats.</text:p>
                    </text:list-item>
                  </text:list>
                </text:list-item>
                <text:list-item text:style-override="id1-3-2-2-1-3-2-2">
                  <text:number>b.</text:number>
                  <text:p text:style-name="al">
                  <text:span text:style-name="nadrukvet">
                    <text:span text:style-name="nadrukcur">Afgebakend terrein</text:span>
                  </text:span>
                  <text:span text:style-name="nadrukcur">:</text:span> een terrein met een kunstmatige of natuurlijke afbakening. Hierop bevinden zich geen verblijfsobjecten.</text:p>
                </text:list-item>
                <text:list-item text:style-override="id1-3-2-2-1-3-2-3">
                  <text:number>c.</text:number>
                  <text:p text:style-name="al">
                  <text:span text:style-name="nadrukvet">
                    <text:span text:style-name="nadrukcur">College:</text:span>
                  </text:span> het college van burgemeester en wethouders.</text:p>
                </text:list-item>
                <text:list-item text:style-override="id1-3-2-2-1-3-2-4">
                  <text:number>d.</text:number>
                  <text:p text:style-name="al">
                  <text:span text:style-name="nadrukvet">
                    <text:span text:style-name="nadrukcur">Convenant</text:span>
                  </text:span>
                  <text:span text:style-name="nadrukvet">
                    <text:span text:style-name="nadrukcur"> postcodes</text:span>
                  </text:span>
                  <text:span text:style-name="nadrukvet">
                    <text:span text:style-name="nadrukcur">:</text:span>
                  </text:span>het Kader Convenant en Nader Convenant over postcodes. </text:p>
                </text:list-item>
                <text:list-item text:style-override="id1-3-2-2-1-3-2-5">
                  <text:number>e.</text:number>
                  <text:p text:style-name="al">
                  <text:span text:style-name="nadrukvet">
                    <text:span text:style-name="nadrukcur">Ligplaats</text:span>
                  </text:span>
                  <text:span text:style-name="nadrukvet">:</text:span> een door het college aangewezen plaats in het water bestemd voor het permanent afmeren van een vaartuig voor bedrijfsmatige, recreatieve of woondoeleinden. Bij deze plaats kan een stuk grond op de oever behoren.</text:p>
                </text:list-item>
                <text:list-item text:style-override="id1-3-2-2-1-3-2-6">
                  <text:number>f.</text:number>
                  <text:p text:style-name="al">
                  <text:span text:style-name="nadrukvet">
                    <text:span text:style-name="nadrukcur">Nummeraanduiding</text:span>
                  </text:span>
                  <text:span text:style-name="nadrukvet">:</text:span> de door het college toegekende aanduiding van een:</text:p>
                  <text:list text:style-name="id1-3-2-2-1-3-2-6-3">
                    <text:list-item text:style-override="id1-3-2-2-1-3-2-6-3-1">
                      <text:number>d.</text:number>
                      <text:p text:style-name="al">verblijfsobject;</text:p>
                    </text:list-item>
                    <text:list-item text:style-override="id1-3-2-2-1-3-2-6-3-2">
                      <text:number>e.</text:number>
                      <text:p text:style-name="al">standplaats;</text:p>
                    </text:list-item>
                    <text:list-item text:style-override="id1-3-2-2-1-3-2-6-3-3">
                      <text:number>f.</text:number>
                      <text:p text:style-name="al">ligplaats;</text:p>
                    </text:list-item>
                    <text:list-item text:style-override="id1-3-2-2-1-3-2-6-3-4">
                      <text:number>g.</text:number>
                      <text:p text:style-name="al">afgebakend terrein.</text:p>
                      <text:p text:style-name="al">Deze aanduiding bestaat uit een of meer cijfers en kan worden aangevuld met een letter- en/of cijfercombinatie. </text:p>
                    </text:list-item>
                  </text:list>
                </text:list-item>
                <text:list-item text:style-override="id1-3-2-2-1-3-2-7">
                  <text:number>g.</text:number>
                  <text:p text:style-name="al">
                  <text:span text:style-name="nadrukvet">
                    <text:span text:style-name="nadrukcur">Openbare ruimte</text:span>
                  </text:span>
                  <text:span text:style-name="nadrukvet">:</text:span> een door het college aangewezen en van een naam voorziene buitenruimte die zich bevindt binnen één woonplaats.</text:p>
                </text:list-item>
                <text:list-item text:style-override="id1-3-2-2-1-3-2-8">
                  <text:number>h.</text:number>
                  <text:p text:style-name="al">
                  <text:span text:style-name="nadrukvet">
                    <text:span text:style-name="nadrukcur">Pand:</text:span>
                  </text:span> een duurzaam met de aarde verbonden en afsluitbaar bouwwerk dat qua constructie functioneert als zelfstandige eenheid.</text:p>
                </text:list-item>
                <text:list-item text:style-override="id1-3-2-2-1-3-2-9">
                  <text:number>i.</text:number>
                  <text:p text:style-name="al">
                  <text:span text:style-name="nadrukvet">
                    <text:span text:style-name="nadrukcur">Rechthebbende</text:span>
                  </text:span>
                  <text:span text:style-name="nadrukvet">
                    <text:span text:style-name="nadrukcur">:</text:span>
                  </text:span> iedereen die:</text:p>
                  <text:list text:style-name="id1-3-2-2-1-3-2-9-3">
                    <text:list-item text:style-override="id1-3-2-2-1-3-2-9-3-1">
                      <text:number>h.</text:number>
                      <text:p text:style-name="al">over een onroerende zaak beschikt op grond van eigendom, een beperkt zakelijk recht of een persoonlijk recht;</text:p>
                    </text:list-item>
                    <text:list-item text:style-override="id1-3-2-2-1-3-2-9-3-2">
                      <text:number>i.</text:number>
                      <text:p text:style-name="al">volgens burgerlijk recht bevoegd is om in die zaak te handelen volgens de voorschriften in de verordening. </text:p>
                    </text:list-item>
                  </text:list>
                </text:list-item>
              </text:list>
              <text:p text:style-name="al">Ook de beheerder wordt hier beschouwd als ´rechthebbende´. </text:p>
              <text:list text:style-name="id1-3-2-2-1-3-4">
                <text:list-item text:style-override="id1-3-2-2-1-3-4-1">
                  <text:number>a.</text:number>
                  <text:p text:style-name="al">
                  <text:span text:style-name="nadrukvet">
                    <text:span text:style-name="nadrukcur">Standplaats</text:span>
                  </text:span>
                  <text:span text:style-name="nadrukvet">:</text:span> het door het college aangewezen terrein of gedeelte daarvan dat bestemd is voor het plaatsen van een niet direct en duurzaam met de aarde verbonden ruimte die geschikt is voor bedrijfsmatige, recreatieve en woondoeleinden.</text:p>
                </text:list-item>
                <text:list-item text:style-override="id1-3-2-2-1-3-4-2">
                  <text:number>b.</text:number>
                  <text:p text:style-name="al">
                  <text:span text:style-name="nadrukvet">
                    <text:span text:style-name="nadrukcur">Uitvoeringsvoorschriften</text:span>
                  </text:span>
                  <text:span text:style-name="nadrukvet">:</text:span> bepalingen over naamgeving en nummering (adressen).</text:p>
                </text:list-item>
                <text:list-item text:style-override="id1-3-2-2-1-3-4-3">
                  <text:number>c.</text:number>
                  <text:p text:style-name="al">
                  <text:span text:style-name="nadrukvet">
                    <text:span text:style-name="nadrukcur">Verblijfsobject:</text:span>
                  </text:span> de kleinste gebruikseenheid die: </text:p>
                  <text:list text:style-name="id1-3-2-2-1-3-4-3-3">
                    <text:list-item text:style-override="id1-3-2-2-1-3-4-3-3-1">
                      <text:number>a.</text:number>
                      <text:p text:style-name="al">zich bevindt binnen één of meerdere panden,</text:p>
                    </text:list-item>
                    <text:list-item text:style-override="id1-3-2-2-1-3-4-3-3-2">
                      <text:number>b.</text:number>
                      <text:p text:style-name="al">in functioneel opzicht zelfstandig is,</text:p>
                    </text:list-item>
                    <text:list-item text:style-override="id1-3-2-2-1-3-4-3-3-3">
                      <text:number>c.</text:number>
                      <text:p text:style-name="al">geschikt is voor bedrijfsmatige, recreatieve of woondoeleinden en</text:p>
                    </text:list-item>
                    <text:list-item text:style-override="id1-3-2-2-1-3-4-3-3-4">
                      <text:number>d.</text:number>
                      <text:p text:style-name="al">ontsloten wordt via een eigen afsluitbare toegang vanaf de openbare weg, een erf of een gedeelde verkeersruimte.</text:p>
                    </text:list-item>
                  </text:list>
                </text:list-item>
                <text:list-item text:style-override="id1-3-2-2-1-3-4-4">
                  <text:number>d.</text:number>
                  <text:p text:style-name="al">
                  <text:span text:style-name="nadrukvet">
                    <text:span text:style-name="nadrukcur">Wijk- en buurtindeling:</text:span>
                  </text:span>een indeling van de gemeente in wijken en buurten volgens de eisen van het CBS.</text:p>
                </text:list-item>
                <text:list-item text:style-override="id1-3-2-2-1-3-4-5">
                  <text:number>e.</text:number>
                  <text:p text:style-name="al">
                  <text:span text:style-name="nadrukvet">
                    <text:span text:style-name="nadrukcur">Woonplaats</text:span>
                  </text:span>
                  <text:span text:style-name="nadrukvet">:</text:span> een gedeelte van het grondgebied van de gemeente dat door het college is aangewezen en van een naam voorzien.</text:p>
                </text:list-item>
                <text:list-item text:style-override="id1-3-2-2-1-3-4-6">
                  <text:number>f.</text:number>
                  <text:p text:style-name="al">
                  <text:span text:style-name="nadrukvet">
                    <text:span text:style-name="nadrukcur">De Wet</text:span>
                  </text:span>
                  <text:span text:style-name="nadrukvet">:</text:span> Wet basisregistraties adressen en gebouwen.</text:p>
                  <text:p text:style-name="al"/>
                </text:list-item>
              </text:list>
            </text:section>
            <text:p text:style-name="hoofdstuk_bottom"/>
          </text:section>
          <text:section text:name="hoofdstuk_id1-3-2-2-2" text:style-name="hoofdstuk">
            <text:p text:style-name="hoofdstuk_kop"><text:span text:style-name="label">HOOFDSTUK</text:span> <text:span text:style-name="nr">2.Naamgeving</text:span>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Woonplaatsen, wijken en buurten</text:p>
              <text:list text:style-name="id1-3-2-2-2-2-2">
                <text:list-item text:style-override="id1-3-2-2-2-2-2">
                  <text:number>1.</text:number>
                  <text:p text:style-name="al">Het college stelt de grens en de naam van de woonplaatsen vast, verdeelt ze in wijken en buurten en geeft ze namen, eventueel aangevuld met letters en nummers.</text:p>
                </text:list-item>
                <text:list-item text:style-override="id1-3-2-2-2-2-3">
                  <text:number>2.</text:number>
                  <text:p text:style-name="al">Het college geeft per woonplaats namen aan delen van de openbare ruimte. Ook kan het college namen geven aan gemeentelijke gebouwen en bouwwerken. </text:p>
                </text:list-item>
                <text:list-item text:style-override="id1-3-2-2-2-2-4">
                  <text:number>3.</text:number>
                  <text:p text:style-name="al">Het college kan de vaststelling, verdeling en naamgeving uit het eerste en tweede lid ook weer wijzigen of intrekken. </text:p>
                  <text:p text:style-name="al"/>
                </text:list-item>
              </text:list>
            </text:section>
            <text:section text:name="artikel_id1-3-2-2-2-3" text:style-name="artikel">
              <text:p text:style-name="artikel_kop_titel"><text:span text:style-name="artikel_kop_label">Artikel</text:span> <text:span text:style-name="artikel_kop_nr">3.</text:span> Verblijfsobjecten, ligplaatsen, standplaatsen</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nummers toe aan de verblijfsobjecten, ligplaatsen en standplaatsen. </text:p>
                </text:list-item>
                <text:list-item text:style-override="id1-3-2-2-2-3-4">
                  <text:number>3.</text:number>
                  <text:p text:style-name="al">Het college bepaalt de afbakening van panden, verblijfsobjecten, standplaatsen en ligplaatsen. </text:p>
                </text:list-item>
                <text:list-item text:style-override="id1-3-2-2-2-3-5">
                  <text:number>4.</text:number>
                  <text:p text:style-name="al">Het college kan besluiten om lid 2 en lid 3 van dit artikel ook toe te passen op:</text:p>
                  <text:list text:style-name="id1-3-2-2-2-3-5-3">
                    <text:list-item text:style-override="id1-3-2-2-2-3-5-3-1">
                      <text:number>a.</text:number>
                      <text:p text:style-name="al">voor personen toegankelijke objecten die geen verblijfsobjecten zijn;</text:p>
                    </text:list-item>
                    <text:list-item text:style-override="id1-3-2-2-2-3-5-3-2">
                      <text:number>b.</text:number>
                      <text:p text:style-name="al">afgebakende terreinen. </text:p>
                    </text:list-item>
                  </text:list>
                </text:list-item>
                <text:list-item text:style-override="id1-3-2-2-2-3-6">
                  <text:number>5.</text:number>
                  <text:p text:style-name="al">Het college kan de besluiten uit het eerste tot en met het vierde lid ook weer wijzigen of intrekken. </text:p>
                  <text:p text:style-name="al"/>
                </text:list-item>
              </text:list>
            </text:section>
            <text:section text:name="artikel_id1-3-2-2-2-4" text:style-name="artikel">
              <text:p text:style-name="artikel_kop_titel"><text:span text:style-name="artikel_kop_label">Artikel</text:span> <text:span text:style-name="artikel_kop_nr">4.</text:span> Zichtbaar aanbrengen van namen en nummers</text:p>
              <text:p text:style-name="al">Het college zorgt ervoor dat de namen en nummers zoals bedoeld in artikel 2 en artikel 3 in voldoende aantallen en blijvend zichtbaar ter plaatse worden aangebracht.</text:p>
              <text:p text:style-name="al"/>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gen naamborden</text:p>
              <text:list text:style-name="id1-3-2-2-3-2-2">
                <text:list-item text:style-override="id1-3-2-2-3-2-2">
                  <text:number>1.</text:number>
                  <text:p text:style-name="al">Als het college bepaalt dat wijk- of buurtnaamborden, borden met namen van de openbare ruimte, nummerborden en andere verwijzingen aan een bouwwerk, gebouw, muur, paal, schutting of een andere soort terreinafscheiding worden aangebracht, laat de rechthebbende dit toe. Ook laat de rechthebbende toe dat deze borden worden onderhouden, gewijzigd of verwijderd. </text:p>
                </text:list-item>
                <text:list-item text:style-override="id1-3-2-2-3-2-3">
                  <text:number>2.</text:number>
                  <text:p text:style-name="al">De rechthebbende zorgt ervoor dat naam- en nummer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Aanbrengen van nummerborden</text:p>
              <text:list text:style-name="id1-3-2-2-3-3-2">
                <text:list-item text:style-override="id1-3-2-2-3-3-2">
                  <text:number>1.</text:number>
                  <text:p text:style-name="al">Tenzij het college anders besluit, zorgt de rechthebbende ervoor dat nummerborden worden aangebracht binnen vier weken na kennisgeving van het collegebesluit. </text:p>
                </text:list-item>
                <text:list-item text:style-override="id1-3-2-2-3-3-3">
                  <text:number>2.</text:number>
                  <text:p text:style-name="al">Bij nog niet voltooide verblijfsobjecten, ligplaatsen, standplaatsen of afgebakende terreinen wordt de nummering aangebracht binnen vier weken na voltooiing. </text:p>
                </text:list-item>
                <text:list-item text:style-override="id1-3-2-2-3-3-4">
                  <text:number>3.</text:number>
                  <text:p text:style-name="al">Het college kan de termijn van vier weken verlen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stelt uitvoeringsvoorschriften vast over het proces en de wijze van:</text:p>
                  <text:list text:style-name="id1-3-2-2-4-2-2-3">
                    <text:list-item text:style-override="id1-3-2-2-4-2-2-3-1">
                      <text:number>a.</text:number>
                      <text:p text:style-name="al">naamgeving en begrenzing van de openbare ruimte, woonplaatsen, wijken, buurten en bouwblokken;</text:p>
                    </text:list-item>
                    <text:list-item text:style-override="id1-3-2-2-4-2-2-3-2">
                      <text:number>b.</text:number>
                      <text:p text:style-name="al">nummering van verblijfsobjecten, ligplaatsen en standplaatsen en afgebakende terreinen;</text:p>
                    </text:list-item>
                  </text:list>
                </text:list-item>
                <text:list-item text:style-override="id1-3-2-2-4-2-3">
                  <text:number>2.</text:number>
                  <text:p text:style-name="al">De uitvoeringsvoorschriften zijn niet in strijd met het convenant postcodes.</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8.</text:span> Naleving</text:p>
              <text:list text:style-name="id1-3-2-2-5-2-2">
                <text:list-item text:style-override="id1-3-2-2-5-2-2">
                  <text:number>1.</text:number>
                  <text:p text:style-name="al">Het college ziet toe op de naleving van de bepalingen in deze verordening. </text:p>
                </text:list-item>
                <text:list-item text:style-override="id1-3-2-2-5-2-3">
                  <text:number>2.</text:number>
                  <text:p text:style-name="al">Op niet naleven van de bepalingen in artikel 5 en 6 is verbonden een geldboete van de eerste categorie. </text:p>
                  <text:p text:style-name="al"/>
                </text:list-item>
              </text:list>
            </text:section>
            <text:section text:name="artikel_id1-3-2-2-5-3" text:style-name="artikel">
              <text:p text:style-name="artikel_kop_titel"><text:span text:style-name="artikel_kop_label">Artikel</text:span> <text:span text:style-name="artikel_kop_nr">9.</text:span> Overgangsbepaling</text:p>
              <text:p text:style-name="al">Tenzij het college anders besluit, blijven namen en nummers die op grond van regels en voorschriften van de fusiegemeenten gemeenten Anna Paulowna, Niedorp, Wieringen en Wieringermeer aan objecten zijn toegekend ook na inwerkingtreding van deze verordening bestaan. </text:p>
              <text:p text:style-name="al"/>
            </text:section>
            <text:section text:name="artikel_id1-3-2-2-5-4" text:style-name="artikel">
              <text:p text:style-name="artikel_kop_titel"><text:span text:style-name="artikel_kop_label">Artikel</text:span> <text:span text:style-name="artikel_kop_nr">10.</text:span> Inwerkingtreding en citeertitel</text:p>
              <text:list text:style-name="id1-3-2-2-5-4-2">
                <text:list-item text:style-override="id1-3-2-2-5-4-2-1">
                  <text:number>1.</text:number>
                  <text:p text:style-name="al">De verordening treedt in werking op de dag na de datum van bekendmaking werkt terug tot 1 januari 2014.</text:p>
                </text:list-item>
                <text:list-item text:style-override="id1-3-2-2-5-4-2-2">
                  <text:number>2.</text:number>
                  <text:p text:style-name="al">Deze verordening wordt aangehaald als: <text:span text:style-name="nadrukcur">‘Verordening naamgeving en nummering (adressen)’.</text:span></text:p>
                  <text:p text:style-name="al"/>
                </text:list-item>
              </text:list>
              <text:p text:style-name="al">Vastgesteld in de raadsvergadering van 16 juni 2016, </text:p>
              <text:p text:style-name="al">Griffier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01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1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1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week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19</meta:user-defined>
    <meta:user-defined meta:name="OVERHEIDop.GmbID/DC.identifier">gmb-2016-85019</meta:user-defined>
    <meta:user-defined meta:name="OVERHEID.TaxonomieBeleidsagenda/OVERHEID.category">Ruimte en infrastructuur | Organisatie en beleid</meta:user-defined>
    <meta:user-defined meta:name="DC.source">wet Wet BAG;1.0:c:BWBR0023466&amp;g=2012-10-01</meta:user-defined>
    <meta:user-defined meta:name="OVERHEIDop.referentienummer">Z-122103 16061611g</meta:user-defined>
    <meta:user-defined meta:name="DCTERMS.alternative">Verordening naamgeving en nummering (adressen)</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op.externeBijlage">Tekst met toelichting|exb-2016-21447</meta:user-defined>
    <meta:user-defined meta:name="OVERHEID.Gemeente/DC.spatial">Hollands Kroon</meta:user-defined>
    <meta:user-defined meta:name="OVERHEIDop.versieInformatie"/>
  </office:meta>
</office:document-meta>
</file>