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dsdam 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13 juni 2016</text:p>
            <text:p text:style-name="common-al">Omschrijving: het aanpassen/herbouwen van bestaande bijgebouwen bij het Dominicanen klooster</text:p>
            <text:p text:style-name="common-al">Adres: Stadsdam 1 Huissen</text:p>
            <text:p text:style-name="common-al">Activiteiten: Bouwen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1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Stadsdam 1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17</meta:user-defined>
    <meta:user-defined meta:name="OVERHEIDop.GmbID/DC.identifier">gmb-2016-8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H 1</meta:user-defined>
    <meta:user-defined meta:name="OVERHEIDop.woonplaats">Huissen</meta:user-defined>
    <meta:user-defined meta:name="OVERHEIDop.straatnaam">Stadsdam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74 438645</meta:user-defined>
    <meta:user-defined meta:name="OVERHEIDop.versieInformatie"/>
  </office:meta>
</office:document-meta>
</file>