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uitgebreide procedure), gedeeltelijk intrekken sloopvergunning, S07-802, slopen van 407 woningen (244 woningen zijn niet gesloopt), 21 jun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smogelijkheid</text:span>
          </text:p>
            <text:p text:style-name="common-al">Belanghebbenden die het niet eens zijn met bovenstaande beschikkingen en tegen het ontwerpbesluit zienswijzen hebben ingediend kunnen op grond van de Algemene wet bestuursrecht binnen de termijn van terinzagelegging beroep instellen bij de Rechtbank Overijssel, afdeling Bestuursrecht, </text:p>
            <text:p text:style-name="common-al">Postbus 10067, 8000 GB Zwolle. Bovengenoemde intrekking(en) en de daarop betrekking hebbende stukken liggen van 29 juni 2016 tot en met 9 augustus 2016 ter inzage bij het Klantcontactcentru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501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1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1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uitgebreide procedure), gedeeltelijk intrekken sloopvergunning, S07-802, slopen van 407 woningen (244 woningen zijn niet gesloopt), 21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013</meta:user-defined>
    <meta:user-defined meta:name="OVERHEIDop.GmbID/DC.identifier">gmb-2016-850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