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eishof 34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</text:p>
            <text:p text:style-name="common-al">Datum indiening: 11 juni 2016</text:p>
            <text:p text:style-name="common-al">Omschrijving: het kappen van een eik </text:p>
            <text:p text:style-name="common-al">Adres: Zeishof 34 Bemmel</text:p>
            <text:p text:style-name="common-al">Activiteiten: Kappen </text:p>
            <text:p text:style-name="last-al">De publicatie van deze aanvraag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500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Zeishof 34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02</meta:user-defined>
    <meta:user-defined meta:name="OVERHEIDop.GmbID/DC.identifier">gmb-2016-85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EM</meta:user-defined>
    <meta:user-defined meta:name="OVERHEIDop.woonplaats">Bemmel</meta:user-defined>
    <meta:user-defined meta:name="OVERHEIDop.straatnaam">Zeisho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548 434566</meta:user-defined>
    <meta:user-defined meta:name="OVERHEIDop.versieInformatie"/>
  </office:meta>
</office:document-meta>
</file>