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urslaan 5B, 2132 DH Hoofddorp, Brute Burgers, het aanbrengen van een luchtkoker aan de achterkant van het gebouw in het gebouw, 27-06-2016, zaak 1058807 (verleend op 21-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5001</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01</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01</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courslaan 5B, 2132 DH Hoofddorp, Brute Burgers, het aanbrengen van een luchtkoker aan de achterkant van het gebouw in het gebouw, 27-06-2016, zaak 1058807 (verleend op 21-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001</meta:user-defined>
    <meta:user-defined meta:name="OVERHEIDop.GmbID/DC.identifier">gmb-2016-8500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H 7</meta:user-defined>
    <meta:user-defined meta:name="OVERHEIDop.woonplaats">Hoofddorp</meta:user-defined>
    <meta:user-defined meta:name="OVERHEIDop.straatnaam">Concour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568 479790</meta:user-defined>
    <meta:user-defined meta:name="OVERHEIDop.versieInformatie"/>
  </office:meta>
</office:document-meta>
</file>