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ooldseweg t/o nr.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ooldseweg t/o nr. 131</text:p>
            <text:p text:style-name="common-al">Voor:kappen van 17 inlandse eiken en 17 Amerikaanse eiken , datum ontvangst 17 dec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ooldseweg t/o nr.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85</meta:user-defined>
    <meta:user-defined meta:name="OVERHEIDop.GmbID/DC.identifier">gmb-2016-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A</meta:user-defined>
    <meta:user-defined meta:name="OVERHEIDop.woonplaats">Winterswijk Woold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34 439724</meta:user-defined>
    <meta:user-defined meta:name="OVERHEIDop.versieInformatie"/>
  </office:meta>
</office:document-meta>
</file>