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idijk 1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13 juni 2016</text:p>
            <text:p text:style-name="common-al">Omschrijving: het uitbreiden van de garage</text:p>
            <text:p text:style-name="common-al">Adres: Leidijk 11 Bemmel</text:p>
            <text:p text:style-name="common-al">Activiteiten: Bouwen </text:p>
            <text:p text:style-name="last-al">De publicatie van deze aanvraag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499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Leidijk 1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4996</meta:user-defined>
    <meta:user-defined meta:name="OVERHEIDop.GmbID/DC.identifier">gmb-2016-8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TM 11</meta:user-defined>
    <meta:user-defined meta:name="OVERHEIDop.woonplaats">Bemmel</meta:user-defined>
    <meta:user-defined meta:name="OVERHEIDop.straatnaam">Lei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71 433548</meta:user-defined>
    <meta:user-defined meta:name="OVERHEIDop.versieInformatie"/>
  </office:meta>
</office:document-meta>
</file>