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aanvraag omgevingsvergunning: Zijpendaalseweg kadastr. N6660 en Park Angerenstein kadastr. D1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mijn verlengd:</text:span>
            <text:span text:style-name="nadrukvet"/>Burgemeester en wethouders maken bekend dat zij de beslistermijn voor de volgende aanvragen voor een omgevingsvergunning hebben verlengd</text:p>
            <text:p text:style-name="common-al">Zaakid: 195218212</text:p>
            <text:p text:style-name="common-al">Datum indiening: 25 april 2016</text:p>
            <text:p text:style-name="common-al">Omschrijving: snoeien van een zomereik en een tulpenboom</text:p>
            <text:p text:style-name="tussenkopcur">
            <text:span text:style-name="nadrukvet">Adres: Zijpendaalseweg kadastr. N6660 en Park Angerenstein kadastr. D1751</text:span>
          </text:p>
            <text:p text:style-name="common-al">Activiteiten: Aanleggen </text:p>
            <text:p text:style-name="common-al">Besluit: Besluit verlenging behandeltermijn</text:p>
            <text:p text:style-name="common-al">Datum besluit: 20-06-2016</text:p>
            <text:p text:style-name="common-al"/>
            <text:p text:style-name="last-al">De publicatie van deze verlening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499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9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9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reguliere aanvraag omgevingsvergunning: Zijpendaalseweg kadastr. N6660 en Park Angerenstein kadastr. D17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995</meta:user-defined>
    <meta:user-defined meta:name="OVERHEIDop.GmbID/DC.identifier">gmb-2016-849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CH 101</meta:user-defined>
    <meta:user-defined meta:name="OVERHEIDop.woonplaats">Arnhem</meta:user-defined>
    <meta:user-defined meta:name="OVERHEIDop.straatnaam">Zijpendaalseweg</meta:user-defined>
    <meta:user-defined meta:name="OVERHEID.PostcodeHuisnummer/OVERHEIDop.postcodeHuisnummer">6824KJ 80</meta:user-defined>
    <meta:user-defined meta:name="OVERHEIDop.straatnaam">Juliana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161 444809</meta:user-defined>
    <meta:user-defined meta:name="OVERHEID.EPSG28992/DC.spatial">192939 445010</meta:user-defined>
    <meta:user-defined meta:name="OVERHEIDop.versieInformatie"/>
  </office:meta>
</office:document-meta>
</file>