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Jan van Daalstraat 34 Beers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een woonhuis (dossiernr.: C7427)</text:p>
            <text:p text:style-name="common-al">Locatie:	Jan van Daalstraat 34, 5437 AZ Beers Nb </text:p>
            <text:p text:style-name="common-al">Datum verzending: 21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499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Jan van Daalstraat 34 Beers N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94</meta:user-defined>
    <meta:user-defined meta:name="OVERHEIDop.GmbID/DC.identifier">gmb-2016-8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7AZ 34</meta:user-defined>
    <meta:user-defined meta:name="OVERHEIDop.woonplaats">Beers Nb</meta:user-defined>
    <meta:user-defined meta:name="OVERHEIDop.straatnaam">Jan van Daal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007 415355</meta:user-defined>
    <meta:user-defined meta:name="OVERHEIDop.versieInformatie"/>
  </office:meta>
</office:document-meta>
</file>