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Maastricht-Heuvelland 2016 e.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Zo ver niet anders bepaald, worden de begrippen in deze beleidsregels gebruikt in dezelfde betekenis als in de Participatiewet, de Wet inkomensvoorziening oudere en gedeeltelijk arbeidsongeschikte werkloze werknemers, de Wet inkomensvoorziening oudere en gedeeltelijk arbeidsongeschikte gewezen zelfstandigen en in de Algemene wet bestuursrecht.</text:p>
                </text:list-item>
                <text:list-item text:style-override="id1-3-2-2-1-2-3">
                  <text:number> 2. </text:number>
                  <text:p text:style-name="al">In deze verordening wordt verstaan onder:</text:p>
                  <text:list text:style-name="id1-3-2-2-1-2-3-3">
                    <text:list-item text:style-override="id1-3-2-2-1-2-3-3-1">
                      <text:number>–</text:number>
                      <text:p text:style-name="al">IOAW: Wet inkomensvoorziening oudere en gedeeltelijk arbeidsongeschikte werkloze werknemers;</text:p>
                    </text:list-item>
                    <text:list-item text:style-override="id1-3-2-2-1-2-3-3-2">
                      <text:number>–</text:number>
                      <text:p text:style-name="al">IOAZ: Wet inkomensvoorziening oudere en gedeeltelijk arbeidsongeschikte gewezen zelfstandigen;</text:p>
                    </text:list-item>
                    <text:list-item text:style-override="id1-3-2-2-1-2-3-3-3">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3-4">
                      <text:number>–</text:number>
                      <text:p text:style-name="al">bijstandsnorm: 1° toepasselijke bijstandsnorm als bedoeld in artikel 5, onderdeel c, van de Participatiewet, of 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3-5">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Het toepassen van een verlaging</text:p>
              <text:p text:style-name="al">Als de belanghebbende naar het oordeel van het college de uit de Participatiewet, de IOAW of de IOAZ voortvloeiende verplichtingen niet of onvoldoende nakomt dan wel anderszins tekortschietend besef van verantwoordelijkheid voor de voorziening in het bestaan betoont wordt overeenkomstig de Participatiewet, de IOAW en de IOAZ en deze verordening een verlaging toegepast.</text:p>
            </text:section>
            <text:section text:name="artikel_id1-3-2-2-1-4" text:style-name="artikel">
              <text:p text:style-name="artikel_kop_titel"><text:span text:style-name="artikel_kop_label">Artikel</text:span> <text:span text:style-name="artikel_kop_nr">3.</text:span> Het besluit tot het opleggen van een verlaging</text:p>
              <text:p text:style-name="al">In het besluit tot het opleggen van een verlaging van de uitkering als bedoeld in de artikelen 18, tweede, vijfde en zesde lid, van de Participatiewet en artikel 20 van de IOAW en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Voor zover het zelfstandigen betreft die bijstand voor het levensonderhoud in de vorm van een geldlening op grond van het Besluit bijstandsverlening zelfstandigen hebben ontvangen, kan de maatregel ook met terugwerkende kracht worden betrokken bij de definitieve vaststelling van die bijstand.</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van deze verordening, eerste lid, onderdeel b, opnieuw een uitkering ontvangt.</text:p>
                </text:list-item>
                <text:list-item text:style-override="id1-3-2-2-1-6-6">
                  <text:number>5.</text:number>
                  <text:p text:style-name="al">In afwijking van het eerste lid wordt de verlaging toegepast vanaf de ingangsdatum van de bijstand indien de gedraging wordt geconstateerd bij de beoordeling van een aanvraag.</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niet of onvoldoende nakomen van de medewerkingsplicht als bedoeld in artikel 17, tweede lid, van de Participatiewet.</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van de bijstandsnorm gedurende één maand;</text:p>
                </text:list-item>
                <text:list-item text:style-override="id1-3-2-2-2-3-3-2">
                  <text:number>b.</text:number>
                  <text:p text:style-name="al">40% van de bijstandsnorm gedurende één maand als belanghebbende zich binnen twaalf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van de bijstandsnorm gedurende één maand als belanghebbende zich binnen twaalf maanden na bekendmaking van een besluit in de zin van artikel 7a,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de belanghebbende waardoor de verplichtingen op grond van 37 van de IOAW/IOAZ, anders dan de verplichting bedoeld in artikel 37, eerste lid, onderdeel c IOAW/IOAZ, niet of onvoldoende zijn nagekomen, worden onderscheiden in de volgende categorieën:</text:p>
              <text:list text:style-name="id1-3-2-2-2-4-3">
                <text:list-item text:style-override="id1-3-2-2-2-4-3-1">
                  <text:number>a.</text:number>
                  <text:p text:style-name="al">eerste categorie: vervallen</text:p>
                </text:list-item>
                <text:list-item text:style-override="id1-3-2-2-2-4-3-2">
                  <text:number>b.</text:number>
                  <text:p text:style-name="al">tweede categorie:</text:p>
                  <text:list text:style-name="id1-3-2-2-2-4-3-2-3">
                    <text:list-item text:style-override="id1-3-2-2-2-4-3-2-3-1">
                      <text:number>1.</text:number>
                      <text:p text:style-name="al">het niet of in onvoldoende mate meewerken aan een onderzoek naar de mogelijkheden tot arbeidsinschakeling;</text:p>
                    </text:list-item>
                    <text:list-item text:style-override="id1-3-2-2-2-4-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2-3-3">
                      <text:number>3.</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4-3-3">
                  <text:number>c.</text:number>
                  <text:p text:style-name="al">derde categorie:</text:p>
                  <text:list text:style-name="id1-3-2-2-2-4-3-3-3">
                    <text:list-item text:style-override="id1-3-2-2-2-4-3-3-3-1">
                      <text:number>1.</text:number>
                      <text:p text:style-name="al">het niet naar vermogen trachten algemeen geaccepteerde arbeid te verkrijgen;</text:p>
                    </text:list-item>
                    <text:list-item text:style-override="id1-3-2-2-2-4-3-3-3-2">
                      <text:number>2.</text:number>
                      <text:p text:style-name="al">gedragingen die de inschakeling in de arbeid belemmeren;</text:p>
                    </text:list-item>
                    <text:list-item text:style-override="id1-3-2-2-2-4-3-3-3-3">
                      <text:number>3.</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artikel 7 en 8 van deze verordening, wordt vastgesteld op:</text:p>
              <text:list text:style-name="id1-3-2-2-2-5-3">
                <text:list-item text:style-override="id1-3-2-2-2-5-3-1">
                  <text:number>a.</text:number>
                  <text:p text:style-name="al">10% van de bijstandsnorm gedurende één maand bij gedragingen van de eerste categorie;</text:p>
                </text:list-item>
                <text:list-item text:style-override="id1-3-2-2-2-5-3-2">
                  <text:number>b.</text:number>
                  <text:p text:style-name="al">50% van de bijstandsnorm gedurende één maand bij gedragingen van de tweede categorie;</text:p>
                </text:list-item>
                <text:list-item text:style-override="id1-3-2-2-2-5-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 </text:p>
            </text:section>
            <text:section text:name="artikel_id1-3-2-2-3-3" text:style-name="artikel">
              <text:p text:style-name="artikel_kop_titel"><text:span text:style-name="artikel_kop_label">Artikel</text:span> <text:span text:style-name="artikel_kop_nr">11.</text:span> Verrekenen verlaging</text:p>
              <text:p text:style-name="al">Bij een verlaging als bedoeld in artikel 10 van deze verordening, kan de verlaging worden toegepast over drie maanden waarbij zowel aan de maand van oplegging als aan de twee daaropvolgende maanden een derde van de verlaging wordt toebedeel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
                    <text:span text:style-name="nadrukvet">10%</text:span> van de bijstandsnorm gedurende <text:span text:style-name="nadrukvet">één maand</text:span> bij een benadelingsbedrag tot <text:span text:style-name="nadrukvet">€ 1</text:span><text:span text:style-name="nadrukvet">.</text:span><text:span text:style-name="nadrukvet">000,–;</text:span></text:p>
                    </text:list-item>
                    <text:list-item text:style-override="id1-3-2-2-4-2-3-3-2">
                      <text:number>b.</text:number>
                      <text:p text:style-name="al">
                    <text:span text:style-name="nadrukvet">20%</text:span> van de bijstandsnorm gedurende <text:span text:style-name="nadrukvet">één maand</text:span> bij een benadelingsbedrag vanaf <text:span text:style-name="nadrukvet">€ </text:span><text:span text:style-name="nadrukvet">1</text:span><text:span text:style-name="nadrukvet">.</text:span><text:span text:style-name="nadrukvet">000,– </text:span><text:span text:style-name="nadrukvet">tot € 2</text:span><text:span text:style-name="nadrukvet">.</text:span><text:span text:style-name="nadrukvet">000,–</text:span>;</text:p>
                    </text:list-item>
                    <text:list-item text:style-override="id1-3-2-2-4-2-3-3-3">
                      <text:number>c.</text:number>
                      <text:p text:style-name="al">
                    <text:span text:style-name="nadrukvet">40%</text:span> van de bijstandsnorm gedurende <text:span text:style-name="nadrukvet">één maand </text:span>bij een benadelingsbedrag vanaf <text:span text:style-name="nadrukvet">€ 2</text:span><text:span text:style-name="nadrukvet">.</text:span><text:span text:style-name="nadrukvet">000,<text:span text:style-name="nadrukvet">– </text:span></text:span><text:span text:style-name="nadrukvet">tot € 4</text:span><text:span text:style-name="nadrukvet">.</text:span><text:span text:style-name="nadrukvet">000,–</text:span>;</text:p>
                    </text:list-item>
                    <text:list-item text:style-override="id1-3-2-2-4-2-3-3-4">
                      <text:number>d.</text:number>
                      <text:p text:style-name="al">
                    <text:span text:style-name="nadrukvet">100%</text:span> van de bijstandsnorm gedurende <text:span text:style-name="nadrukvet">één maand</text:span> bij een benadelingsbedrag van <text:span text:style-name="nadrukvet">bijvoorbeeld</text:span><text:span text:style-name="nadrukvet">€ 4</text:span><text:span text:style-name="nadrukvet">.</text:span><text:span text:style-name="nadrukvet">000,<text:span text:style-name="nadrukvet">–</text:span></text:span> of hoger.</text:p>
                    </text:list-item>
                  </text:list>
                </text:list-item>
                <text:list-item text:style-override="id1-3-2-2-4-2-4">
                  <text:number>3.</text:number>
                  <text:p text:style-name="al">In afwijking van het eerste en tweede lid en onverminderd het bepaalde in artikel 18, eerste lid Participatiewet wordt de bijzondere bijstand geweigerd indien het beroep op bijzondere bijstand het gevolg is van tekortschietend besef van verantwoordelijkheid.</text:p>
                </text:list-item>
                <text:list-item text:style-override="id1-3-2-2-4-2-5">
                  <text:number>4.</text:number>
                  <text:p text:style-name="al">In afwijking van het eerste en tweede lid en onverminderd het bepaalde in artikel 18, eerste lid Participatiewet wordt, indien belanghebbende geen beroep meer kan doen op een passende en toereikende voorliggende voorziening, omdat deze volledig wordt verrekend met een bestuurlijke boete in het kader van het bij herhaling schenden van de inlichtingenplicht, een verlaging opgelegd van 100% van de geldende bijstandsnorm gedurende de eerste drie maanden gerekend vanaf de start van de verrekening. Met betrekking tot de hier bedoelde verlaging is het bepaalde in artikel 3, van de Verordening verrekening bestuurlijke boete bij recidive, van overeenkomstige toepassing.</text:p>
                </text:list-item>
                <text:list-item text:style-override="id1-3-2-2-4-2-6">
                  <text:number>5.</text:number>
                  <text:p text:style-name="al">In afwijking van het eerste en tweede lid en onverminderd het bepaalde in artikel 18, eerste lid Participatiewet, wordt een tekortschietend besef van verantwoordelijkheid tot uitdrukking komend in ‘het door eigen toedoen niet behouden van algemeen geaccepteerde arbeid voorafgaand aan dag van melding als bedoeld in artikel 9, eerste lid Participatiewet’ gelijkgesteld aan een gedraging van de derde categorie als bedoeld in artikel 7 en 8 van deze verordening. Voor het bepalen van de hoogte van de maatregel is artikel 9 van overeenkomstige toepassing.</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tegenover personen en instanties die zijn belast met de uitvoering van de IOAW en IOAZ als bedoeld in artikel 37, eerste lid, onder g van die wetten wordt een verlaging opgelegd van:</text:p>
              <text:list text:style-name="id1-3-2-2-4-3-3">
                <text:list-item text:style-override="id1-3-2-2-4-3-3-1">
                  <text:number>a.</text:number>
                  <text:p text:style-name="al">100% van de bijstandsnorm gedurende één maand, bij het uitoefenen van fysiek geweld tegen de in het eerste lid genoemde personen en bij mondelinge of schriftelijke bedreigingen tegen de in het eerste lid genoemde personen;</text:p>
                </text:list-item>
                <text:list-item text:style-override="id1-3-2-2-4-3-3-2">
                  <text:number>b.</text:number>
                  <text:p text:style-name="al">50% van de bijstandsnorm gedurende één maand, bij het uitoefenen van fysiek geweld tegen materiële zak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text:p>
              <text:p text:style-name="al">Participatiewet niet of onvoldoende nakomt, wordt een verlaging toegepast. De verlaging wordt </text:p>
              <text:p text:style-name="al">vastgesteld op:</text:p>
              <text:list text:style-name="id1-3-2-2-4-4-5">
                <text:list-item text:style-override="id1-3-2-2-4-4-5-1">
                  <text:number>a.</text:number>
                  <text:p text:style-name="al">
                  <text:span text:style-name="nadrukvet">20% </text:span>van de bijstandsnorm gedurende <text:span text:style-name="nadrukvet">één maand</text:span>, bij het niet of onvoldoende nakomen van verplichtingen die strekken tot arbeidsinschakeling;</text:p>
                </text:list-item>
                <text:list-item text:style-override="id1-3-2-2-4-4-5-2">
                  <text:number>b.</text:number>
                  <text:p text:style-name="al">
                  <text:span text:style-name="nadrukvet">20% </text:span>van de bijstandsnorm gedurende <text:span text:style-name="nadrukvet">één maand</text:span>, bij het niet of onvoldoende nakomen van verplichtingen die verband houden met de aard en het doel van een bepaalde vorm van bijstand;</text:p>
                </text:list-item>
                <text:list-item text:style-override="id1-3-2-2-4-4-5-3">
                  <text:number>c.</text:number>
                  <text:p text:style-name="al">
                  <text:span text:style-name="nadrukvet">40% </text:span>van de bijstandsnorm gedurende<text:span text:style-name="nadrukvet"> één maand</text:span>, bij het niet of onvoldoende nakomen van verplichtingen die strekken tot vermindering van de bijstand;</text:p>
                </text:list-item>
                <text:list-item text:style-override="id1-3-2-2-4-4-5-4">
                  <text:number>d.</text:number>
                  <text:p text:style-name="al">
                  <text:span text:style-name="nadrukvet">100% </text:span>van de bijstandsnorm gedurende <text:span text:style-name="nadrukvet">één maand</text:span>,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wet, wordt de termijn van de verlaging zoals bedoeld in artikel 10 van deze verordening vastgesteld op twee maanden.</text:p>
                </text:list-item>
                <text:list-item text:style-override="id1-3-2-2-5-3-3">
                  <text:number>2.</text:number>
                  <text:p text:style-name="al">Als een belanghebbende zich binnen twaalf maanden na bekendmaking van een besluit waarmee een verlaging is toegepast vanwege een gedraging anders dan bedoeld in het eerste lid en in artikel 7a van deze verordening, opnieuw schuldig maakt aan eenzelfde verwijtbare gedraging, wordt telkens de duur van de oorspronkelijke verlaging verdubbeld.</text:p>
                </text:list-item>
              </text:list>
            </text:section>
            <text:p text:style-name="hoofdstuk_bottom"/>
          </text:section>
          <text:section text:name="hoofdstuk_id1-3-2-2-6" text:style-name="hoofdstuk">
            <text:p text:style-name="hoofdstuk_kop"><text:span text:style-name="label">Hoofdstuk</text:span> <text:span text:style-name="nr">6.</text:span> Gedragingen die leiden tot weigering IOAW/IOAZ</text:p>
            <text:section text:name="artikel_id1-3-2-2-6-2" text:style-name="artikel">
              <text:p text:style-name="artikel_kop_titel"><text:span text:style-name="artikel_kop_label">Artikel</text:span> <text:span text:style-name="artikel_kop_nr">17:</text:span> Het door eigen toedoen verliezen van algemeen geaccepteerde arbeid</text:p>
              <text:list text:style-name="id1-3-2-2-6-2-2">
                <text:list-item text:style-override="id1-3-2-2-6-2-2">
                  <text:number>1.</text:number>
                  <text:p text:style-name="al">Het college legt, met in achtneming van artikel 20, vierde lid IOAW/IOAZ, blijvend een maatregel op indien de belanghebbende door eigen toedoen een inkomen uit of in verband met arbeid is verloren en:</text:p>
                  <text:list text:style-name="id1-3-2-2-6-2-2-3">
                    <text:list-item text:style-override="id1-3-2-2-6-2-2-3-1">
                      <text:number>a.</text:number>
                      <text:p text:style-name="al">aan de beëindiging van zijn dienstbetrekking een dringende reden ten grondslag ligt in de zin van artikel 678 van Boek 7 van het Burgerlijk Wetboek; dan wel</text:p>
                    </text:list-item>
                    <text:list-item text:style-override="id1-3-2-2-6-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6-2-3">
                  <text:number>2.</text:number>
                  <text:p text:style-name="al">De hoogte van de maatregel is gelijk aan het door dit gedrag verloren inkomen.</text:p>
                </text:list-item>
              </text:list>
            </text:section>
            <text:section text:name="artikel_id1-3-2-2-6-3" text:style-name="artikel">
              <text:p text:style-name="artikel_kop_titel"><text:span text:style-name="artikel_kop_label">Artikel</text:span> <text:span text:style-name="artikel_kop_nr">18:</text:span> Het niet aanvaarden van algemeen geaccepteerde arbeid</text:p>
              <text:list text:style-name="id1-3-2-2-6-3-2">
                <text:list-item text:style-override="id1-3-2-2-6-3-2">
                  <text:number>1.</text:number>
                  <text:p text:style-name="al">Het college legt blijvend een maatregel op indien de belanghebbende een uitkering ontvangt op basis van de IOAW/IOAZ en hij weigert de hem aangeboden algemeen geaccepteerde arbeid te aanvaarden.</text:p>
                </text:list-item>
                <text:list-item text:style-override="id1-3-2-2-6-3-3">
                  <text:number>2.</text:number>
                  <text:p text:style-name="al">De hoogte van de maatregel is gelijk aan het door eigen toedoen niet verkregen inkomen uit deze arbeid.</text:p>
                </text:list-item>
              </text:list>
            </text:section>
            <text:section text:name="artikel_id1-3-2-2-6-4" text:style-name="artikel">
              <text:p text:style-name="artikel_kop_titel"><text:span text:style-name="artikel_kop_label">Artikel</text:span> <text:span text:style-name="artikel_kop_nr">19:</text:span> Het door eigen toedoen niet verkrijgen van algemeen geaccepteerde arbeid</text:p>
              <text:list text:style-name="id1-3-2-2-6-4-2">
                <text:list-item text:style-override="id1-3-2-2-6-4-2">
                  <text:number>1.</text:number>
                  <text:p text:style-name="al">Het college legt blijvend een maatregel op indien de belanghebbende een uitkering ontvangt op basis van de IOAW/IOAZ en hij door eigen toedoen geen algemeen geaccepteerde arbeid verkrijgt.</text:p>
                </text:list-item>
                <text:list-item text:style-override="id1-3-2-2-6-4-3">
                  <text:number>2.</text:number>
                  <text:p text:style-name="al">De hoogte van de maatregel is gelijk aan het door eigen toedoen niet verkregen inkomen uit deze arbe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verordening treedt in werking op 1 juli 2016.</text:p>
            </text:section>
            <text:section text:name="artikel_id1-3-2-2-7-3"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 Maastricht-Heuvelland 2016 e.v.</text:p>
            </text:section>
            <text:section text:name="artikel_id1-3-2-2-7-4" text:style-name="artikel">
              <text:p text:style-name="artikel_kop_titel"><text:span text:style-name="artikel_kop_label">Artikel</text:span> <text:span text:style-name="artikel_kop_nr">22:</text:span> Onvoorziene omstandigheden en hardheidsclausule</text:p>
              <text:list text:style-name="id1-3-2-2-7-4-2">
                <text:list-item text:style-override="id1-3-2-2-7-4-2-1">
                  <text:number>1.</text:number>
                  <text:p text:style-name="al">In alle gevallen waarin deze verordening niet voorziet, beslist het college van B&amp;W.</text:p>
                </text:list-item>
                <text:list-item text:style-override="id1-3-2-2-7-4-2-2">
                  <text:number>2.</text:number>
                  <text:p text:style-name="al">Het college van B&amp;W kan in bijzondere gevallen afwijken van de bepalingen in deze verordening, als toepassing daarvan tot onbillijkheden van overwegende aard leidt.</text:p>
                </text:list-item>
              </text:list>
            </text:section>
            <text:p text:style-name="hoofdstuk_bottom"/>
          </text:section>
        </text:section>
        <text:section text:name="regeling-sluiting_id1-3-2-3" text:style-name="regeling-sluiting">
          <text:section text:name="ondertekening_id1-3-2-3-1">
            <text:p><text:span text:style-name="functie">Aldus besloten door: </text:span></text:p>
          </text:section>
          <text:section text:name="ondertekening_id1-3-2-3-2">
            <text:p><text:span text:style-name="functie">de Raad van de gemeente Eijsden-Margraten in de openbare vergadering van 24 mei 2016</text:span></text:p>
            <text:p><text:span text:style-name="functie">de griffier,</text:span></text:p>
            <text:p><text:span text:style-name="ondertekening_naam">
            <text:span text:style-name="voornaam">mr. G.A.J.T. </text:span>
            <text:span text:style-name="achternaam">Verbeet</text:span>
          </text:span></text:p>
          </text:section>
          <text:section text:name="ondertekening_id1-3-2-3-3">
            <text:p><text:span text:style-name="functie">de voorzitter,</text:span></text:p>
            <text:p><text:span text:style-name="ondertekening_naam">
            <text:span text:style-name="voornaam">D.A.M. </text:span>
            <text:span text:style-name="achternaam">Akkermans</text:span>
          </text:span></text:p>
          </text:section>
          <text:section text:name="ondertekening_id1-3-2-3-4">
            <text:p><text:span text:style-name="functie">de Raad van de gemeente Gulpen-Wittem in de openbare vergadering van 23 juni 2016 </text:span></text:p>
            <text:p><text:span text:style-name="functie">de griffier,</text:span></text:p>
            <text:p><text:span text:style-name="ondertekening_naam">
            <text:span text:style-name="voornaam">A.F.M. </text:span>
            <text:span text:style-name="achternaam">Askamp (waarnemend)</text:span>
          </text:span></text:p>
          </text:section>
          <text:section text:name="ondertekening_id1-3-2-3-5">
            <text:p><text:span text:style-name="functie">de voorzitter, </text:span></text:p>
            <text:p><text:span text:style-name="ondertekening_naam">
            <text:span text:style-name="voornaam">J.G.M.T. </text:span>
            <text:span text:style-name="achternaam">Ubachs (waarnemend)</text:span>
          </text:span></text:p>
          </text:section>
          <text:section text:name="ondertekening_id1-3-2-3-6">
            <text:p><text:span text:style-name="functie">de Raad van de gemeente Maastricht in de openbare vergadering van 17 mei 2016 </text:span></text:p>
            <text:p><text:span text:style-name="functie">de griffier,</text:span></text:p>
            <text:p><text:span text:style-name="ondertekening_naam">
            <text:span text:style-name="voornaam">J.L.L. </text:span>
            <text:span text:style-name="achternaam">Goossens</text:span>
          </text:span></text:p>
          </text:section>
          <text:section text:name="ondertekening_id1-3-2-3-7">
            <text:p><text:span text:style-name="functie">de voorzitter,</text:span></text:p>
            <text:p><text:span text:style-name="ondertekening_naam">
            <text:span text:style-name="voornaam">J.M. </text:span>
            <text:span text:style-name="achternaam">Penn-te Strake</text:span>
          </text:span></text:p>
          </text:section>
          <text:section text:name="ondertekening_id1-3-2-3-8">
            <text:p><text:span text:style-name="functie">de Raad van de gemeente Meerssen in de openbare vergadering van 25 mei 2016</text:span></text:p>
            <text:p><text:span text:style-name="functie">de griffier,</text:span></text:p>
            <text:p><text:span text:style-name="ondertekening_naam">
            <text:span text:style-name="voornaam">J.J.M. </text:span>
            <text:span text:style-name="achternaam">Willems</text:span>
          </text:span></text:p>
          </text:section>
          <text:section text:name="ondertekening_id1-3-2-3-9">
            <text:p><text:span text:style-name="functie">de voorzitter,</text:span></text:p>
            <text:p><text:span text:style-name="ondertekening_naam">
            <text:span text:style-name="voornaam">M.A.H. </text:span>
            <text:span text:style-name="achternaam">Clermonts-Aretz</text:span>
          </text:span></text:p>
          </text:section>
          <text:section text:name="ondertekening_id1-3-2-3-10">
            <text:p><text:span text:style-name="functie">de Raad van de gemeente Vaals in de openbare vergadering van 23 mei 2016</text:span></text:p>
            <text:p><text:span text:style-name="functie">de griffier,</text:span></text:p>
            <text:p><text:span text:style-name="ondertekening_naam">
            <text:span text:style-name="voornaam">mr. B.G.P. </text:span>
            <text:span text:style-name="achternaam">Hoevenagel</text:span>
          </text:span></text:p>
          </text:section>
          <text:section text:name="ondertekening_id1-3-2-3-11">
            <text:p><text:span text:style-name="functie">de voorzitter,</text:span></text:p>
            <text:p><text:span text:style-name="ondertekening_naam">
            <text:span text:style-name="voornaam">drs. R.L.T. van </text:span>
            <text:span text:style-name="achternaam">Loo</text:span>
          </text:span></text:p>
          </text:section>
          <text:section text:name="ondertekening_id1-3-2-3-12">
            <text:p><text:span text:style-name="functie">de Raad van de gemeente Valkenburg aan de Geul in de openbare vergadering van 30 mei 2016</text:span></text:p>
            <text:p><text:span text:style-name="functie">de griffier,</text:span></text:p>
            <text:p><text:span text:style-name="ondertekening_naam">
            <text:span text:style-name="voornaam">mr. J.W.L. </text:span>
            <text:span text:style-name="achternaam">Pluijmen</text:span>
          </text:span></text:p>
          </text:section>
          <text:section text:name="ondertekening_id1-3-2-3-13">
            <text:p><text:span text:style-name="functie">de voorzitter,</text:span></text:p>
            <text:p><text:span text:style-name="ondertekening_naam">
            <text:span text:style-name="voornaam">drs. M.J.A. </text:span>
            <text:span text:style-name="achternaam">Eurlings</text:span>
          </text:span></text:p>
          </text:section>
        </text:section>
        <text:section text:name="bijlage_id1-3-2-4" text:style-name="bijlage">
          <text:p text:style-name="bijlage_top"/>
          <text:p text:style-name="hoofdstuk_kop">Toelichting</text:p>
          <text:p text:style-name="tussenkopvet">Algemeen</text:p>
          <text:p text:style-name="tussenkopvetcur">Opdracht aan gemeenteraad</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 van de Participatiewet.</text:p>
          <text:p text:style-name="al">Daarnaast is de gemeenteraad op grond van artikel 35, eerste lid onder a van de IOAW en IOAZ verplicht bij verordening regels te stellen over de weigering en verlaging van de uitkering als bedoeld in artikel 20 van de IOAW en IOAZ. </text:p>
          <text:p text:style-name="al">Met de Afstemmingsverordening Participatiewet, IOAW en IOAZ Maastricht-Heuvelland 2016 wordt aan voornoemde verplichtingen gevolg gegeven.</text:p>
          <text:p text:style-name="tussenkopvetcur">Algemene toelichting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span text:style-name="nadrukcur">CRvB</text:span><text:span text:style-name="nadrukcur"> 19-04-2011, nr. 10/4882 WWB, ECLI:NL:CRVB:2011:BQ3002</text:spa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span text:style-name="nadrukcur">.( </text:span><text:span text:style-name="nadrukcur">CRvB</text:span><text:span text:style-name="nadrukcur"> 31-12-2007, </text:span><text:span text:style-name="nadrukcur">nrs</text:span><text:span text:style-name="nadrukcur">. 06/4510 WWB, ECLI:NL:CRVB:2007:BC1811, </text:span><text:span text:style-name="nadrukcur">CRvB</text:span><text:span text:style-name="nadrukcur"> 29-07-2008, </text:span><text:span text:style-name="nadrukcur">nrs</text:span><text:span text:style-name="nadrukcur">. 07/2262 WWB e.a., ECLI:NL:CRVB:2008:BD9023, </text:span><text:span text:style-name="nadrukcur">CRvB</text:span><text:span text:style-name="nadrukcur"> 19-08-2008, </text:span><text:span text:style-name="nadrukcur">nrs</text:span><text:span text:style-name="nadrukcur">. 07/2416 WWB e.a., ECLI:NL:CRVB:2008:BE8919 en </text:span><text:span text:style-name="nadrukcur">CRvB</text:span><text:span text:style-name="nadrukcur"> 19-01-2010, nr. 08/1012 WWB, ECLI:NL:CRVB:2010:BL0052.)</text:span></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rom">Wet taaleis</text:p>
          <text:p text:style-name="al">Sinds 1 januari 2016 is de taaleis als nieuwe verplichting opgenomen in de Participatiewet (artikel 18b). Dit artikel bevat een verplichting voor bijstandsgerechtigden om de Nederlandse taal te beheersen, voor zover dit noodzakelijk is voor het naar vermogen verkrijgen, aanvaarden en behouden van algemeen geaccepteerde arbeid.</text:p>
          <text:p text:style-name="al">Het artikel kent ook een eigen afstemmingsregime wanneer blijkt dat belanghebbende de Nederlandse taal onvoldoende beheerst. </text:p>
          <text:p text:style-name="al">De impliciete verplichting in artikel 18b, tweede lid, van de Participatiewet, om mee te werken aan het afleggen van de taaltoets is echter niet gesanctioneerd. Dat gebeurt nu via artikel 7a van de afstemmingsverordening. </text:p>
          <text:p text:style-name="tussenkopvet">Algemene toelichting IOAW en IOAZ</text:p>
          <text:p text:style-name="al">De Afstemmingsverordening IOAW/IOAZ Maastricht-Heuvelland 2015 is eind 2014 vooral tekstueel aangepast om deze klaar te maken voor de Participatiewet. In december 2014 is de Afstemmingsverordening IOAW/IOAZ vastgesteld in de gemeenteraad. Om te komen tot minder regelgeving zijn de bepalingen van de Afstemmingsverordening IOAW/IOAZ Maastricht-Heuvelland 2015 nu geïntegreerd in deze afstemmingsverordening. </text:p>
          <text:p text:style-name="al">In tegenstelling tot de Participatiewet onderscheiden de IOAW/IOAZ geen uniforme verplichtingen. Afstemming na schending van die verplichtingen berust hier exclusief op de Participatiewet. </text:p>
          <text:p text:style-name="al">Daar staat tegenover dat de IOAW en IOAZ nog steeds, dus ook in afwijking van de Participatiewet, een aantal situaties onderscheiden waarbij het mogelijk is de uitkering (gedeeltelijk) tijdelijk of blijvend te weigeren. De IOAW en IOAZ vormen immers nog steeds specifieke wetten waarin werkloos werknemerschap een centrale rol speelt. Ze hebben daarmee niet het sluitstukkarakter van de Participatiewet. Verwijtbare werkloosheid, het niet aanvaarden van algemeen geaccepteerde arbeid of het door eigen toedoen niet verkrijgen van algemeen geaccepteerde arbeid worden daardoor zwaar aangerekend. Dat kwam destijds ook tot uitdrukking in de oude AMvB (Maatregelenbesluit Abw, IOAW en IOAZ). Daar werd de uitkering in de betreffende situaties blijvend geweigerd. De Participatiewet vormt bij weigering van de IOAW/IOAZ overigens altijd een vangnet.</text:p>
          <text:p text:style-name="tussenkopvet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naast bestaat er in de praktijk onduidelijkheid over de medewerkingsplicht die ziet op het meewerken aan een oproep om op een bepaalde plaats en tijd te verschijnen in verband met zijn arbeidsinschakeling (artikel 17, tweede lid van de Participatiewet) in relatie tot de uniforme verplichting genoemd in artikel 18, vierde lid onder h van de Participatiewet. </text:p>
          <text:p text:style-name="al">Een scheidslijn is hier moeilijk aan te brengen. Daarom is ervoor gekozen het niet verlenen van medewerking zoals bedoeld in artikel 17, tweede lid, van de Participatiewet niet als verlagingswaardige gedraging op te nemen in deze verordening. </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de IOAW en de IOAZ worden niet afzonderlijk gedefinieerd in deze verordening. Deze zijn ook van toepassing op deze verordening.</text:p>
          <text:p text:style-name="tussenkopvetcur">Benadelingsbedrag</text:p>
          <text:p text:style-name="al">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text:p>
          <text:p text:style-name="tussenkopvetcur">Bijstandsnorm</text:p>
          <text:p text:style-name="al">Onder de ‘bijstandsnorm’ wordt in deze verordening verstaan de in de situatie van belanghebbende geldende bijstandsnorm of de grondslag als het gaat om een IOAW-/IOAZ-uitkering. </text:p>
          <text:p text:style-name="al">Bij een bijstandsuitkering gaat het om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De Participatiewet werkt met verlagingen op de netto bijstand. Bij de IOAW en IOAZ wordt gewerkt vanuit een bruto benadering. Het uitkeringssysteem is hier ook op ingericht. De verlagingen kunnen daarom alleen worden toegepast op de grondslag. Eigenlijk net als onder het regime van het oude Maatregelbesluit Abw, IOAW en IOAZ. Dit neemt niet weg dat bij het bepalen van de hoogte van de maatregelen IOAW/IOAZ toch zoveel mogelijk aansluiting is gezocht bij de percentages en verlagingen op de netto bijstand in het kader van de Participatiewet. </text:p>
          <text:p text:style-name="tussenkopvet">Artikel 2. Het toepassen van een verlaging</text:p>
          <text:p text:style-name="al">Het verlagen van een uitkering vindt met inachtneming van de wettelijke bepalingen en deze verordening plaats door middel van een aan belanghebbende gericht besluit. </text:p>
          <text:p text:style-name="tussenkopvet">Artikel 3. Het besluit tot opleggen van een verlaging</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dienen.</text:p>
          <text:p text:style-name="tussenkopvet">Artikel 4. Afzien van verlaging</text:p>
          <text:p text:style-name="tussenkopvetcur">Afzien van verlagen in verband met ontbreken van verwijtbaarheid.</text:p>
          <text:p text:style-name="al">Het afzien van het opleggen van een verlaging ‘indien elke vorm van verwijtbaarheid ontbreekt’, is overgenomen uit artikel 18, negende lid, van de Participatiewet, respectievelijk artikel 20 derde lid van de IOAW en IOAZ. Aangenomen moet worden dat hiervan uitsluitend sprake is bij evidente afwezigheid van verwijtbaarheid. <text:span text:style-name="nadrukcur">(</text:span><text:span text:style-name="nadrukcur">CRvB</text:span><text:span text:style-name="nadrukcur"> 24-07-2001, nr. 99/1857 NABW, ECLI:NL:CRVB:2001:AD4887).</text:span></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tussenkopvetcur">Afzien van verlagen in verband met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vet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vet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tussenkopvetcur">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tussenkopvet">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vetcur">Verlagen met terugwerkende kracht (tweede lid)</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of op grond van artikel 25, tweede lid van de IOAW en IOAZ worden teruggevorderd . Afstemming met terugwerkende kracht is echter niet altijd mogelijk. Als alle uitkering over de betreffende periode is ingetrokken en teruggevorderd, resteert er niets meer om af te stemmen. Is geen duidelijke datum te koppelen aan de gedraging van een belanghebbende dan is verlagen met terugwerkende kracht evenmin mogelijk en kan de verlaging uitsluitend naar de toekomst toe worden toegepast.</text:p>
          <text:p text:style-name="tussenkopvetcur">Verlaging uitvoeren op nieuwe uitkering (vierde lid)</text:p>
          <text:p text:style-name="al">Een verlaging kan niet los worden gezien van het recht op bijstand. Het opleggen van een verlaging is niet mogelijk als een belanghebbende geen recht op bijstand (meer) heeft. <text:span text:style-name="nadrukcur">(</text:span><text:span text:style-name="nadrukcur">CRvB</text:span><text:span text:style-name="nadrukcur"> 07-08-2012, nr. 10/3435 WWB, ECLI:NL:CRVB:2012:BX3978.</text:span>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span text:style-name="nadrukcur">CRvB</text:span><text:span text:style-name="nadrukcur"> 08-09-2009, </text:span><text:span text:style-name="nadrukcur">nrs</text:span><text:span text:style-name="nadrukcur">. 07/6337 WWB e.a., ECLI:NL:CRVB:2009:BJ7732 en </text:span><text:span text:style-name="nadrukcur">CRvB</text:span><text:span text:style-name="nadrukcur"> 07-12-2010, nr. 09/1094 WWB, ECLI:NL:CRVB:2010:BO6721)</text:span></text:p>
          <text:p text:style-name="tussenkopvet">Artikel 6. Berekeningsgrondslag</text:p>
          <text:p text:style-name="tussenkopvetcur">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tussenkopvetcur">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tussenkopvet">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n zijn – waar mogelijk – ontleend aan de categorie-indeling met bijbehorende hoogte en duur van verlaging die in de Afstemmingsverordening WWB 2013 vermeld stond. </text:p>
          <text:p text:style-name="al">In die afstemmingsverordening werd ook het niet nakomen van de medewerkingsplicht, als bedoeld in artikel 17, tweede lid van de Participatiewet, gesanctioneerd. Deze bepaling werd echter niet overgenomen in de afstemmingsverordening Participatiewet, maar keert nu terug. Het gaat bij het ‘niet meewerken’ met name om situaties als het niet verschijnen op een eerste afspraak (bijvoorbeeld voor een gesprek over de voortgang van een re-integratietraject). Dit benadrukt het onderscheid tussen schending van deze verplichting en het niet nakomen van de uniforme (arbeids)verplichtingen als bedoeld in artikel 18, vierde lid, Participatiewet. Voor die schendingen gelden aparte (zwaardere) sanctiebepalingen. Artikel 7, onderdeel a van deze verordening sanctioneert ook niet het niet nakomen van de verplichting om mee te werken aan het afleggen van een taaltoets als bedoeld in artikel 18b, tweede lid, van de Participatiewet. Deze vorm van het schenden van de medewerkingsplicht wordt apart en zwaarder gesanctioneerd in artikel 7a van deze verordening.</text:p>
          <text:p text:style-name="al"/>
          <text:p text:style-name="al">Aangezien de gemeente er inmiddels zelf op toeziet dat belanghebbende zich als werkzoekende (tijdig) laat registreren bij het Uitvoeringsinstituut werknemersverzekeringen (UWV) is deze sanctiebepaling komen te vervallen.</text:p>
          <text:p text:style-name="tussenkopvet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tussenkopvetcur">Inspanningen in eerste vier weken na de melding (onderdeel b)</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tussenkopvet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4-88">
            <text:list-item text:style-override="id1-3-2-4-88-1">
              <text:number>–</text:number>
              <text:p text:style-name="al">het niet naar vermogen verkrijgen van algemene geaccepteerde arbeid in een andere dan de gemeente van inwoning, alvorens naar die andere gemeente te verhuizen;</text:p>
            </text:list-item>
            <text:list-item text:style-override="id1-3-2-4-88-2">
              <text:number>–</text:number>
              <text:p text:style-name="al">het niet verkrijgen of niet behouden van kennis en vaardigheden die noodzakelijk zijn voor het verkrijgen van algemeen geaccepteerde arbeid, en</text:p>
            </text:list-item>
            <text:list-item text:style-override="id1-3-2-4-88-3">
              <text:number>–</text:number>
              <text:p text:style-name="al">het belemmeren van het verkrijgen van algemeen geaccepteerde arbeid door kleding, gebrek aan persoonlijke verzorging en gedrag.</text:p>
            </text:list-item>
          </text:list>
          <text:p text:style-name="tussenkopvet">Artikel 7a. Niet meewerken aan taaltoets</text:p>
          <text:p text:style-name="al">Zoals in de algemene toelichting al is aangegeven, kent het eigen afstemmingsregime van artikel 18b, van de Participatiewet, geen sanctiebepaling bij schending van de impliciete verplichting van artikel 18b, tweede lid, van Participatiewet. In artikel 7a van deze verordening zijn daarvoor sanctiebepalingen opgenomen. Wat betreft de hoogte is aansluiting gezocht bij de hoogte van de sancties die in artikel 18b, van de Participatiewet zelf worden genoemd. </text:p>
          <text:p text:style-name="al">Het begint bij een eerste schending met 20% van de bijstandsnorm gedurende een maand en loopt bij recidive op naar telkens 100% van de bijstandsnorm gedurende een maand.</text:p>
          <text:p text:style-name="al">Het artikel regelt bij recidive dus zelf de sanctie. Artikel 16 van deze verordening is hier dan ook niet van toepassing. </text:p>
          <text:p text:style-name="tussenkopvet">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n zijn – waar mogelijk – ontleend aan de categorie-indeling met bijbehorende hoogte en duur van verlaging die in de Afstemmingsverordening IOAW en IOAZ 2013 vermeld stond. </text:p>
          <text:p text:style-name="al">In artikel 8 is geen gedraging opgenomen in de vorm van het niet aanvaarden van algemeen geaccepteerde arbeid. Dit houdt verband met het feit dat juist bij deze gedraging de IOAW en IOAZ de mogelijkheid bieden tot tijdelijke of blijvende (gedeeltelijke) weigering van de uitkering. Dit is dan ook apart geregeld in artikel 18. Het tijdelijk of blijvend (gedeeltelijk) weigeren van de uitkering kan overigens ook nog in een tweetal andere situaties. Die zijn omschreven in artikel 17 en 19. </text:p>
          <text:p text:style-name="tussenkopvet">Eerste categorie</text:p>
          <text:p text:style-name="al">De gemeente ziet er nu zelf op toe dat belanghebbende zich als werkzoekende (tijdig) laat registreren bij het Uitvoeringsinstituut werknemersverzekeringen (UWV). De sanctiebepaling is daarmee komen te vervallen</text:p>
          <text:p text:style-name="tussenkopvet">Tweede categorie</text:p>
          <text:p text:style-name="al">Bij toekenning van de uitkering of in een later stadium kan aan de belanghebbende, die niet in staat is om op eigen kracht weer in zijn levensonderhoud te voorzien, de verplichting worden opgelegd om mee te werken aan een (diagnostisch) onderzoek naar zijn mogelijkheden en naar de inzet van re-integratie-instrumenten waaronder deelname aan een concreet re-integratietraject dat uiteindelijk moet leiden tot uitstroom of zelfstandige maatschappelijke participatie. De arbeidsinschakeling wordt direct geschaad, wanneer de belanghebbende deze verplichting niet of onvoldoende nakomt, hetgeen gevolgen kan hebben voor de duur van de aanspraak op een uitkering. </text:p>
          <text:p text:style-name="al">Wordt een re-integratievoorziening aangeboden dan rust op belanghebbende de verplichting zich hier volledig voor in te zetten. Gebeurt dit onvoldoende dan zal dit leiden tot vertraging van het traject. De gedragingen in deze categorie hebben echter niet tot gevolg dat het traject (definitief) geen doorgang vindt of moet worden beëindigd. Van onvoldoende medewerking is in ieder geval sprake als de belanghebbende niet op afspraken bij het re-integratiebedrijf verschijnt of opdrachten in het kader van scholing niet naar behoren uitvoert. </text:p>
          <text:p text:style-name="al"/>
          <text:p text:style-name="al">Het Transferium Werk en Bijstand vormt binnen het onderzoeks- en re-integratiegebeuren een bijzondere plek. Binnen deze setting gelden bepaalde huisregels die ertoe moeten bijdragen dat het diagnostisch onderzoek zo goed mogelijk kan verlopen. Overtreding van die regels – bijvoorbeeld een herhaalde weigering een hoofdtelefoon af te zetten – zou kunnen worden opgevat als een gedraging van de tweede categorie. Het zonder meer toepassen van de daarbij behorende maatregel van één maand 50% wordt echter als een te zware sanctie ervaren. Het is dan toch mogelijk om een maatregel te baseren op artikel 9, tweede lid, maar vervolgens de hoogte te matigen met toepassing van de Algemene wet bestuursrecht (evenredigheidsbeginsel). Natuurlijk dient helder te zijn dat belanghebbende, voorafgaand aan het opleggen van een maatregel eerst een duidelijke schriftelijke waarschuwing heeft gehad.</text:p>
          <text:p text:style-name="al">In deze tweede categorie is ook de verplichte tegenprestatie opgenomen, d.w.z. de door burgemeester en wethouders opgedragen onbeloonde maatschappelijk nuttige werkzaamheden als bedoeld artikel 37, eerste lid, onderdeel f, van de IOAW of van de IOAZ.</text:p>
          <text:p text:style-name="tussenkopvet">Derde categorie</text:p>
          <text:p text:style-name="al">In de derde categorie gaat het om gedragingen die direct een aanleiding vormen tot een beroep op uitkering of het zonder noodzaak langer voortduren daarvan. Het gaat hier om het stellen van niet verantwoorde beperkingen ten aanzien van de aanvaardbare arbeid en om gedragingen die de kansen op arbeidsinschakeling verminderen. </text:p>
          <text:p text:style-name="al">Bij onderdeel a gaat het om de actieve sollicitatieplicht. De belanghebbende is verplicht een minimaal aantal sollicitaties te verrichten en hiervan op verzoek de bewijsstukken te tonen. Het exacte minimum aantal verplichte sollicitaties zal onder andere afhangen van het aanbod van algemeen geaccepteerde arbeid. Met de enkele mededeling van mondelinge sollicitaties wordt in beginsel geen genoegen genomen, tenzij kan worden geverifieerd dat deze ook daadwerkelijk hebben plaatsgevonden.</text:p>
          <text:p text:style-name="al">Bij onderdeel b wordt geduid op negatieve gedragingen bij sollicitaties. </text:p>
          <text:p text:style-name="al">Bij onderdeel c gaat het om dezelfde soort gedragingen als bedoeld in de tweede categorie onder b, echter met dit belangrijke verschil dat de gedraging heeft geleid tot het (definitief) geen doorgang vinden of afbreken van een re-integratietraject. In de praktijk zal beëindiging van zo’n traject veelal pas plaatsvinden nadat de belanghebbende door zijn gedrag herhaaldelijk heeft laten blijken niet mee te willen meewerken aan instrumenten gericht op een zo spoedig mogelijke inschakeling in het arbeidsproces. Ook kan een zeer ernstige gedraging, bijvoorbeeld diefstal tijdens een proefplaatsing, tot beëindiging van het traject leiden. In alle gevallen betreft het gedragingen die de kans op uitstroom voor langere tijd vrijwel onmogelijk maken. Zonder traject is inschakeling in arbeid voor de desbetreffende belanghebbende immers niet mogelijk.</text:p>
          <text:p text:style-name="tussenkopvet">Artikel 9. Hoogte en duur van de verlaging</text:p>
          <text:p text:style-name="al">Zie voor de verlagingswaardige gedragingen de toelichting bij artikel 7, 7a en 8.</text:p>
          <text:p text:style-name="al">Met de Wet Maatregelen WWB zijn geüniformeerde arbeidsverplichtingen en bijbehorende maatregelen geïntroduceerd. Zie artikel 18, vierde en vijfde lid, van de Participatiewet. Voor het bepalen van de zwaarte van de afstemming als gevolg van de gedraging zoals omschreven in de derde categorie is aansluiting gezocht bij de verlaging voor het schenden van de geüniformeerde arbeidsverplichting ‘het naar vermogen verkrijgen van algemeen geaccepteerde arbeid in een andere dan de gemeente van inwoning’, zoals omschreven in artikel 18, vierde lid, onder c van de wet.</text:p>
          <text:p text:style-name="al">Voor de hoogte en duur van de verlaging bij gedragingen in de eerste en tweede categorie is zoveel mogelijk aangesloten bij het voorheen onder de Wet werk en bijstand geldende afstemmingsbeleid.</text:p>
          <text:p text:style-name="al"/>
          <text:p text:style-name="al">Bij het bepalen van de hoogte van de maatregel inzake IOAW en IOAZ is aansluiting gezocht bij de afstemmingsverordening Participatiewet. Verschil is dat als gevolg van de andere uitkeringssystematiek van IOAW/IOAZ (bruto-benadering) hier wordt uitgegaan van een percentage van de grondslag, terwijl bij de Participatiewet een percentage geldt van de toepasselijke (netto) bijstandsnorm als bedoeld in artikel 5, onderdeel c, van de Participatiewet. Dit kan ertoe leiden dat de uiteindelijk op te leggen maatregel qua hoogte van het bedrag iets afwijkt van die binnen de Participatiewet.</text:p>
          <text:p text:style-name="tussenkopvet">Artikel 10. Duur verlaging bij schending geüniformeerde arbeidsverplichting</text:p>
          <text:p text:style-name="al">De eerste keer dat het college het verwijtbaar niet naleven van een geüniformeerde arbeidsverplichting vaststelt, bedraagt de verlaging honderd procent van de bijstandsnorm gedurende een bij deze verordening vastgestelde periode (artikel 18, vijfde lid, eerste volzin, van de Participatiewet). De periode van de verlaging is in deze verordening vastgesteld op de minimale duur van een maand.</text:p>
          <text:p text:style-name="tussenkopvet">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tussenkopvet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21">
            <text:list-item text:style-override="id1-3-2-4-121-1">
              <text:number>–</text:number>
              <text:p text:style-name="al">vergroting schuldenproblematiek;</text:p>
            </text:list-item>
            <text:list-item text:style-override="id1-3-2-4-121-2">
              <text:number>–</text:number>
              <text:p text:style-name="al">(dreigende) huisuitzetting;</text:p>
            </text:list-item>
            <text:list-item text:style-override="id1-3-2-4-121-3">
              <text:number>–</text:number>
              <text:p text:style-name="al">afsluiting van gas en elektriciteit.</text:p>
            </text:list-item>
          </text:list>
          <text:p text:style-name="tussenkopvetcur">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van deze verordening en artikel 18, zesde, zevende en achtste lid, van de Participatiewet. Daarom is verrekenen bij recidive niet mogelijk. </text:p>
          <text:p text:style-name="tussenkopvet">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26">
            <text:list-item text:style-override="id1-3-2-4-126-1">
              <text:number>–</text:number>
              <text:p text:style-name="al">het te snel interen van vermogen;</text:p>
            </text:list-item>
            <text:list-item text:style-override="id1-3-2-4-126-2">
              <text:number>–</text:number>
              <text:p text:style-name="al">het door eigen schuld verliezen van het recht op een uitkering;</text:p>
            </text:list-item>
            <text:list-item text:style-override="id1-3-2-4-126-3">
              <text:number>–</text:number>
              <text:p text:style-name="al">het door eigen schuld te laat aanvragen van een voorliggende voorziening.</text:p>
            </text:list-item>
          </text:list>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tussenkopvetcur">Het door eigen toedoen niet behouden van algemeen geaccepteerde arbeid.</text:p>
          <text:p text:style-name="al">Het door eigen toedoen niet behouden van algemeen geaccepteerde arbeid wordt aangemerkt als een geüniformeerde arbeidsverplichting (zie artikel 18, vierde lid, onderdelen a en g, Participatiewet). Op grond van het bepaalde in artikel 9, eerste lid Participatiewet geldt die verplichting vanaf de dag van melding. Is sprake van schending van deze verplichting dan moet afstemming plaatsvinden volgens de regels van artikel 18 van de Participatiewet en artikel 10 en 16 van deze verordening.</text:p>
          <text:p text:style-name="al">Wanneer echter sprake is van het door eigen toedoen niet behouden van algemeen geaccepteerde arbeid voorafgaand aan de dag van melding, dan moet deze gedraging worden gezien als een vorm van tekortschietend besef van verantwoordelijkheid.</text:p>
          <text:p text:style-name="al">Hierbij kan het onder meer gaan om verwijtbaar ontslag, bijvoorbeeld een ontslag op staande voet wegens diefstal of werkweigering. </text:p>
          <text:p text:style-name="al">In deze gevallen wordt een eventuele aanvraag WW vrijwel zonder uitzondering geweigerd. Dit betekent echter niet dat de sociale dienst de constatering van het UWV dat er sprake is van verwijtbaarheid zonder meer kan overnemen. Vanuit zorgvuldigheidsoogpunt zal er zelf enig onderzoek moeten plaatsvinden. Daarbij moet met name worden gedacht aan het beginsel van hoor en wederhoor. Levert dit onderzoek gerede twijfel over de verwijtbaarheid op en is bezwaar tegen de weigering van de WW-uitkering ingesteld dan wordt de beslissing hiervan afgewacht. Komt hieruit naar voren dat het ontslag niet verwijtbaar is dan kan er in het kader van de Participatiewet ook geen sprake zijn van verwijtbaarheid. Wordt het primaire besluit van het UWV in bezwaar gehandhaafd dan kan van de zijde van de Sociale Dienst alsnog een maatregel volgen. </text:p>
          <text:p text:style-name="al">Is na eigen onderzoek (eveneens) geen twijfel over de verwijtbaarheid dan kan de betreffende maatregel worden opgelegd (let op afstemming met artikel 18, eerste lid Participatiewet). </text:p>
          <text:p text:style-name="al">Als de belanghebbende geen bezwaar aantekent tegen de primaire beslissing van het UWV en vervolgens een bijstandsuitkering aanvraagt, dan zal de Sociale Dienst natuurlijk ook zelf moeten onderzoeken of het ontslag verwijtbaar is. En ook nu speelt hoor en wederhoor een belangrijke rol. Blijkt dat het ontslag verwijtbaar is dan volgt, onverminderd het bepaalde in artikel 2, tweede lid, de betreffende maatregel. </text:p>
          <text:p text:style-name="al">Omdat de standaard sanctiemethodiek met betrekking tot gedragingen die in het algemeen vallen onder het begrip ‘tekortschietend besef van verantwoordelijkheid’ zoals verwoord in artikel 12, eerste lid, niet bij de specifieke gedraging genoemd in het vijfde lid past, wordt mede gezien de ernst van de gedraging aansluiting gezocht bij de methodiek die geldt bij gedragingen van de derde categorie als bedoeld in artikel 7 onderdeel c. De hoogte van de sanctie is in dat geval aangegeven in artikel 9 onderdeel c.</text:p>
          <text:p text:style-name="tussenkopvet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span text:style-name="nadrukcur">CRvB</text:span><text:span text:style-name="nadrukcur"> 20-03-2007, </text:span><text:span text:style-name="nadrukcur">nrs</text:span><text:span text:style-name="nadrukcur">. 06/515 NABW e.a., ECLI:NL:CRVB:2007:BA2344.</text:span></text:p>
          <text:p text:style-name="tussenkopvet">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text:span text:style-name="nadrukcur">Kamerstukken II 2013/14, </text:span><text:a xlink:href="https://zoek.officielebekendmakingen.nl/kst-33801-3.html" xlink:type="simple"><text:span text:style-name="nadrukcur">33 801, nr. 3</text:span></text:a><text:span text:style-name="nadrukcur">, blz. 24</text:span>). Ook verbaal geweld valt onder de noemer 'zeer ernstige misdraging'. (<text:span text:style-name="nadrukcur">CRvB</text:span><text:span text:style-name="nadrukcur"> 19-08-2008, </text:span><text:span text:style-name="nadrukcur">nrs</text:span><text:span text:style-name="nadrukcur">. 07/2416 WWB e.a., ECLI:NL:CRVB:2008:BE8919)</text:span>. Het gaat dus om alle vormen van zeer ernstige misdragingen tegenover de met de uitvoering van de Participatiewet belaste personen en instanties (college, SVB en re-integratiebedrijven) tijdens het verrichten van hun werkzaamheden. <text:span text:style-name="nadrukcur">(Kamerstukken II 2013/14, </text:span><text:a xlink:href="https://zoek.officielebekendmakingen.nl/kst-33801-3.html" xlink:type="simple"><text:span text:style-name="nadrukcur">33 801, nr. 3</text:span></text:a><text:span text:style-name="nadrukcur">, blz. 55.)</text:spa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nadrukcur">.( Kamerstukken II 2013/14, </text:span><text:a xlink:href="https://zoek.officielebekendmakingen.nl/kst-33801-3.html" xlink:type="simple"><text:span text:style-name="nadrukcur">33 801, nr. 3</text:span></text:a><text:span text:style-name="nadrukcur">, blz. 25-26.).</text:span></text:p>
          <text:p text:style-name="al"/>
          <text:p text:style-name="al">Voor wat betreft de hoogte van de verlaging als gevolg van een zeer ernstige misdraging, wordt in de verordening onderscheid gemaakt tussen enerzijds vernieling (schade toebrengen aan gebouw of inventaris of pogingen daartoe) en anderzijds het toepassen van fysiek geweld en/of het uiten van mondelinge of schriftelijke bedreigingen. De laatste misdragingen worden in de regel zwaarder aangerekend. Zowel voor de Participatiewet als voor de uitvoering van de IOAW en IOAZ wordt hier eenzelfde beleidslijn gevolgd. </text:p>
          <text:p text:style-name="tussenkopvet">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4-144">
            <text:list-item text:style-override="id1-3-2-4-144-1">
              <text:number>1.</text:number>
              <text:p text:style-name="al">verplichtingen die strekken tot arbeidsinschakeling;</text:p>
            </text:list-item>
            <text:list-item text:style-override="id1-3-2-4-144-2">
              <text:number>2.</text:number>
              <text:p text:style-name="al">verplichtingen die verband houden met de aard en het doel van een bepaalde vorm van bijstand;</text:p>
            </text:list-item>
            <text:list-item text:style-override="id1-3-2-4-144-3">
              <text:number>3.</text:number>
              <text:p text:style-name="al">verplichtingen die strekken tot vermindering van de bijstand, en</text:p>
            </text:list-item>
            <text:list-item text:style-override="id1-3-2-4-144-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Artikel 15. Samenloop van gedragingen</text:p>
          <text:p text:style-name="tussenkopvetcur">
          <text:span text:style-name="nadrukvet">
            <text:span text:style-name="nadrukcur">Samenloop bij één gedraging waardoor meerdere verplichtingen worden geschonden</text:spa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vetcur">
          <text:span text:style-name="nadrukvet">
            <text:span text:style-name="nadrukcur">Samenloop bij meerdere gedragingen waardoor één of meerdere verplichtingen worden geschonden</text:span>
          </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vetcur">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tussenkopvet">Artikel 16. Recidive</text:p>
          <text:p text:style-name="tussenkopvet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is geregeld in het eerste lid en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cur">Recidive wegens herhaling andere verwijtbare gedraginge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vetcur">Recidive op recidive bij niet geüniformeerde arbeidsverplichtingen</text:p>
          <text:p text:style-name="al">Ook in het geval dat een belanghebbende voor een derde of volgende keer een niet geüniformeerde arbeidsverplichting schendt is telkens een verdubbeling van de duur van de verlaging van toepassing.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Voor toepassing van de recidivebepaling is hier eveneens vereist dat het opnieuw schenden van dezelfde verplichting plaatsvindt binnen twaalf maanden na bekendmaking van het vorige besluit waarmee een verlaging is toegepast. Is in het vorige besluit vanwege de afstemming op grond van artikel 18, eerste lid, van de Participatiewet of vanwege dringende redenen afgezien van het opleggen van een verlaging afgezien dan is toch sprake van recidive wanneer binnen twaalf maanden na bekendmaking van dit vorige besluit dezelfde verplichting wordt geschonden. </text:p>
          <text:p text:style-name="tussenkopvet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niet of onvoldoende nakomen van de medewerkingsplicht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p text:style-name="tussenkopvetcur">Taaleis</text:p>
          <text:p text:style-name="al">Artikel 16 van de verordening is niet van toepassing op gedragingen waar artikel 7a van de verordening op doelt. Artikel 7a omvat een eigen sanctieregime bij recidive.</text:p>
          <text:p text:style-name="tussenkopvet">Artikel 17: Door eigen toedoen verliezen van algemeen geaccepteerde arbeid</text:p>
          <text:p text:style-name="al">In deze bepaling is de mogelijkheid die de IOAW en IOAZ biedt om bij verwijtbare werkloosheid de uitkering blijvend of tijdelijk geheel of gedeeltelijk te weigeren, volledig uitgewerkt.</text:p>
          <text:p text:style-name="al">Vanwege het specifieke uitkeringsregime van IOAW en IOAZ is gekozen voor het blijvend (gedeeltelijk) weigeren van de uitkering. Verwijtbare werkloosheid wordt de belanghebbende hier dus zwaar aangerekend.</text:p>
          <text:p text:style-name="al"/>
          <text:p text:style-name="al">Bij een volledige weigering van de uitkering, kan de belanghebbende in wezen per direct aankloppen voor (aanvullende) bijstand ingevolge de Participatiewet. Binnen het kader van de Participatiewet zal dan moeten worden beoordeeld of belanghebbende recht heeft op bijstand (in afwijking van de IOAW en IOAZ kent de Participatiewet een beperkte vermogensvrijlating en een ruimer inkomensbegrip) en in hoeverre het maatregelwaardige gedrag ook binnen de Participatiewet tot een verlaging zou hebben geleid. Hoewel alle besluiten zorgvuldig moeten worden genomen geldt -juist omdat het hier gaat om een ingrijpende sanctie- dat bij de besluitvorming uiterste zorgvuldigheid moet worden betracht. Daarbij moet met name aandacht uitgaan naar het beginsel van hoor en wederhoor. Overigens geldt dit evenzeer bij toepassing van artikel 18 en 19. </text:p>
          <text:p text:style-name="tussenkopvet">Artikel 18: Niet aanvaarden van algemeen geaccepteerde arbeid</text:p>
          <text:p text:style-name="al">Anders dan binnen de Participatiewet kan in het kader van de IOAW en IOAZ bij het niet aanvaarden van algemeen geaccepteerde arbeid de uitkering blijvend of tijdelijk geheel of gedeeltelijk worden geweigerd. Net als in voorgaand artikel is ook hier vanwege het specifieke uitkeringsregime van de IOAW en IOAZ gekozen voor het blijvend (gedeeltelijk) weigeren van de uitkering. Het niet aanvaarden van algemeen geaccepteerde arbeid weegt dus eveneens zwaar.</text:p>
          <text:p text:style-name="al">Bij het niet aanvaarden van algemeen geaccepteerde arbeid gaat het concre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IOAW of IOAZ te komen. Bij een volledige weigering geldt eenzelfde handelswijze als hiervoor bij artikel 17 is geschetst. </text:p>
          <text:p text:style-name="tussenkopvet">Artikel 19: Het door eigen toedoen niet verkrijgen van algemeen geaccepteerde arbeid </text:p>
          <text:p text:style-name="al">IOAW en IOAZ bieden ook wanneer sprake is van het door eigen toedoen niet verkrijgen van algemeen geaccepteerde arbeid de mogelijkheid de uitkering blijvend of tijdelijk geheel of gedeeltelijk te weigeren. Geheel in lijn van de voorgaande artikelen wordt ook hier de uitkering blijvend (gedeeltelijk) geweigerd.</text:p>
          <text:p text:style-name="al">Het gaat in deze om een meer ernstige variant van de gedraging bedoeld in artikel 8, onder c, punt 2. De belanghebbende die een IOAW- of IOAZ-uitkering ontvangt moet blijk geven van dusdanig belemmerend gedrag dat kan worden gesproken van het ‘door eigen toedoen niet verkrijgen van algemeen geaccepteerde arbeid’.</text:p>
          <text:p text:style-name="al">Het door eigen toedoen niet verkrijgen van algemeen geaccepteerde arbeid moet overigens niet worden verward met het niet naar vermogen trachten algemeen geaccepteerde arbeid te verkrijgen bedoeld in artikel 8, onder c, punt 1. Daar gaat het om schending van de actieve sollicitatieplicht. </text:p>
          <text:p text:style-name="al"/>
          <text:p text:style-name="al">Voor de volledigheid moet er nog op worden gewezen dat het begrip inkomen zoals vermeld in de het tweed lid van de artikelen 17 t/m 19 overeenkomt met de begripsomschrijving in artikel 8 van de IOAW en IOAZ.</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8499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9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9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Maastricht-Heuvel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93</meta:user-defined>
    <meta:user-defined meta:name="OVERHEIDop.GmbID/DC.identifier">gmb-2016-84993</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