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hoogwaardig handhaven en debiteuren Participatiewet, IOAW en IOAZMaastricht-Heuvelland 2016 e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Nadere regelgeving</text:p>
            <text:section text:name="structuurtekst_id1-3-2-2-1-2" text:style-name="structuurtekst">
              <text:p text:style-name="al">Het college is bevoegd, met de mogelijkheid van ondermandaat, om voorwaarden met betrekking tot de diverse voorzieningen nader vorm te geven.</text:p>
            </text:section>
            <text:p text:style-name="hoofdstuk_bottom"/>
          </text:section>
          <text:section text:name="hoofdstuk_id1-3-2-2-2" text:style-name="hoofdstuk">
            <text:p text:style-name="hoofdstuk_kop">Inwerkingtreding uitvoeringsbesluit</text:p>
            <text:section text:name="structuurtekst_id1-3-2-2-2-2" text:style-name="structuurtekst">
              <text:p text:style-name="al">Dit besluit treedt in werking op 1 juli 2016. </text:p>
              <text:p text:style-name="al">
              <text:span text:style-name="nadrukvet">Citeertitel</text:span>
            </text:p>
              <text:p text:style-name="al">Dit besluit kan worden aangehaald als: Uitvoeringsbesluit hoogwaardig handhaven en debiteuren Participatiewet, IOAW en IOAZ Maastricht-Heuvelland 2016 e.v.</text:p>
              <text:p text:style-name="al">Aldus besloten door:</text:p>
              <text:p text:style-name="al">burgemeester en wethouders van de gemeente <text:span text:style-name="nadrukvet">Eijsden-Margraten</text:span> in de collegevergadering van 19 april 2016</text:p>
              <text:p text:style-name="al">de secretaris,	de burgemeester,</text:p>
              <text:p text:style-name="al">M.F.M.E. Severeijns	D.A.M. Akkermans</text:p>
              <text:p text:style-name="al">burgemeester en wethouders van de gemeente <text:span text:style-name="nadrukvet">Gulpen-Wittem</text:span> in de collegevergadering van 26 april 2016</text:p>
              <text:p text:style-name="al">de secretaris,	de waarnemend burgemeester,</text:p>
              <text:p text:style-name="al">J.G.A. Kusters	J.G.M.T. Ubachs</text:p>
              <text:p text:style-name="al">burgemeester en wethouders van de gemeente <text:span text:style-name="nadrukvet">Maastricht</text:span> in de collegevergadering van 5 april 2016</text:p>
              <text:p text:style-name="al">de secretaris,	de burgemeester,</text:p>
              <text:p text:style-name="al">P.J. Buijtels	J.M. Penn-te Strake</text:p>
              <text:p text:style-name="al">burgemeester en wethouders van de gemeente <text:span text:style-name="nadrukvet">Meerssen</text:span> in de collegevergadering van 26 april 2016</text:p>
              <text:p text:style-name="al">de secretaris,	de burgemeester,</text:p>
              <text:p text:style-name="al">mr. J.J.M. Eurlings	M.A.H. Clermonts-Aretz</text:p>
              <text:p text:style-name="al">burgemeester en wethouders van de gemeente <text:span text:style-name="nadrukvet">Vaals</text:span> in de collegevergadering van 12 april 2016</text:p>
              <text:p text:style-name="al">de secretaris,	de burgemeester,</text:p>
              <text:p text:style-name="al">mr. drs. J.H.M.J. Bertram		drs. R.L.T. van Loo</text:p>
              <text:p text:style-name="al">burgemeester en wethouders van de gemeente <text:span text:style-name="nadrukvet">Valkenburg aan de Geul</text:span> in de collegevergadering van</text:p>
              <text:p text:style-name="al">19 april 2016</text:p>
              <text:p text:style-name="al">de secretaris,	de burgemeester,</text:p>
              <text:p text:style-name="al">L.T.J.M. Bongarts	drs. M.J.A. Eurling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alkenburg aan de Geul.</text:p>
            </table:table-cell>
            <table:table-cell office:value-type="string" table:style-name="header.C">
              <text:p text:style-name="headerright"><text:span text:style-name="nr">Nr. 8498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hoogwaardig handhaven en debiteuren Participatiewet, IOAW en IOAZMaastricht-Heuvelland 2016 e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85</meta:user-defined>
    <meta:user-defined meta:name="OVERHEIDop.GmbID/DC.identifier">gmb-2016-84985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Valkenburg aan de Geul</meta:user-defined>
    <dc:language>nl</dc:language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gvop.Informatietype/DC.type">Overige besluiten van algemene strekking</meta:user-defined>
    <meta:user-defined meta:name="OVERHEID.Gemeente/DC.spatial">Valkenburg aan de Geul</meta:user-defined>
    <meta:user-defined meta:name="OVERHEIDop.versieInformatie"/>
  </office:meta>
</office:document-meta>
</file>