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aanvraag omgevingsvergunning: werkzaamheden aan de waterkering t.h.v. Dijkpaa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mijn verlengd:</text:span>
            <text:span text:style-name="nadrukvet"/>Burgemeester en wethouders maken bekend dat zij de beslistermijn voor de volgende aanvragen voor een omgevingsvergunning hebben verlengd</text:p>
            <text:p text:style-name="common-al">Zaakid: 195218400</text:p>
            <text:p text:style-name="common-al">Datum indiening: 29 april 2016</text:p>
            <text:p text:style-name="common-al">Omschrijving: het vervangen van uitstroomgoot en realiseren tijdelijke uitrit</text:p>
            <text:p text:style-name="tussenkopcur">
            <text:span text:style-name="nadrukvet">Adres:</text:span>
            <text:span text:style-name="nadrukvet"> Arnhem, werkzaamheden aan de waterkering t.h.v. Dijkpaal 8</text:span>
          </text:p>
            <text:p text:style-name="common-al">Activiteiten: Bouwen, Uitweg </text:p>
            <text:p text:style-name="common-al">Besluit: Besluit verlenging behandeltermijn</text:p>
            <text:p text:style-name="common-al">Datum besluit: 20-06-2016</text:p>
            <text:p text:style-name="common-al"/>
            <text:p text:style-name="last-al">De publicatie van deze verlening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98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8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guliere aanvraag omgevingsvergunning: werkzaamheden aan de waterkering t.h.v. Dijkpaa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984</meta:user-defined>
    <meta:user-defined meta:name="OVERHEIDop.GmbID/DC.identifier">gmb-2016-84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Z 3a</meta:user-defined>
    <meta:user-defined meta:name="OVERHEIDop.woonplaats">Arnhem</meta:user-defined>
    <meta:user-defined meta:name="OVERHEIDop.straatnaam">Boter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99 443806</meta:user-defined>
    <meta:user-defined meta:name="OVERHEIDop.versieInformatie"/>
  </office:meta>
</office:document-meta>
</file>