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, zaaknummer 118770</text:p>
            <text:p text:style-name="common-al">Voor: bouwen woning, datum ontvangst 20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498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8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8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4982</meta:user-defined>
    <meta:user-defined meta:name="OVERHEIDop.GmbID/DC.identifier">gmb-2016-8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25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81 443827</meta:user-defined>
    <meta:user-defined meta:name="OVERHEIDop.versieInformatie"/>
  </office:meta>
</office:document-meta>
</file>