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kendmaking vergadering Herindelingscommissie</text:p>
      <text:section text:name="zakelijke-mededeling_id1-3-2" text:style-name="zakelijke-mededeling">
        <text:section text:name="zakelijke-mededeling-tekst_id1-3-2-1" text:style-name="zakelijke-mededeling-tekst">
          <text:section text:name="tekst_id1-3-2-1-1" text:style-name="tekst">
            <text:p text:style-name="common-al">De gezamenlijke Herindelingscommissie van de gemeenten Franekeradeel, het Bildt, Littenseradiel en Menameradiel vergadert op <text:span text:style-name="nadrukvet">donderdag 4 februari 2016, om 19.00 uur</text:span> in het doarpshûs Nij Franjum in Marsum.</text:p>
            <text:p text:style-name="common-al">De agenda van de vergadering ziet er als volgt uit:</text:p>
            <text:p text:style-name="common-al"/>
            <text:list text:style-name="id1-3-2-1-1-4">
              <text:list-item text:style-override="id1-3-2-1-1-4-1">
                <text:number>1.</text:number>
                <text:p text:style-name="al">Opening / vaststelling agenda</text:p>
              </text:list-item>
              <text:list-item text:style-override="id1-3-2-1-1-4-2">
                <text:number>2.</text:number>
                <text:p text:style-name="al">Verslag vergadering herindelingscommissie 20 januari 2016 </text:p>
              </text:list-item>
              <text:list-item text:style-override="id1-3-2-1-1-4-3">
                <text:number>3.</text:number>
                <text:p text:style-name="al">Ingekomen stukken</text:p>
              </text:list-item>
              <text:list-item text:style-override="id1-3-2-1-1-4-4">
                <text:number>4.</text:number>
                <text:p text:style-name="al">Uitwerking werkplan gemeenteraden en griffie</text:p>
              </text:list-item>
              <text:list-item text:style-override="id1-3-2-1-1-4-5">
                <text:number>5.</text:number>
                <text:p text:style-name="al">Informatievoorziening Stuurgroep </text:p>
              </text:list-item>
              <text:list-item text:style-override="id1-3-2-1-1-4-6">
                <text:number>6.</text:number>
                <text:p text:style-name="al">Wijziging verordening herindelingscommissie</text:p>
              </text:list-item>
              <text:list-item text:style-override="id1-3-2-1-1-4-7">
                <text:number>7.</text:number>
                <text:p text:style-name="al">Rondvraag</text:p>
              </text:list-item>
              <text:list-item text:style-override="id1-3-2-1-1-4-8">
                <text:number>8.</text:number>
                <text:p text:style-name="al">Sluiting</text:p>
              </text:list-item>
            </text:list>
            <text:p text:style-name="tussenkopcur">
            <text:span text:style-name="nadrukondlijn">Toelichting:</text:span>
          </text:p>
            <text:p text:style-name="common-al">Door de vier gemeenteraden is een gezamenlijke herindelingscommissie ingesteld. De Herindelings-commissie heeft de functie om de meningsvorming over onderwerpen die betrekking hebben op de herindeling centraal plaats te laten vinden. De besluitvorming vindt vervolgens plaats in de afzonderlijke gemeenteraden.</text:p>
            <text:p text:style-name="common-al"/>
            <text:p text:style-name="common-al">De stukken voor de vergadering van de Herindelingscommissie liggen ter inzage in het gemeentehuis van de gemeenten Franekeradeel, het Bildt, Littenseradiel en Menameradiel. Eveneens zijn de stukken in te zien via de website van deze gemeenten.</text:p>
            <text:p text:style-name="last-al">De vergadering van de Herindelingscommissie is een openbare bijeenkomst. U kunt daarbij aanwezig zijn. De Herindelingscommissie kent ook spreekrecht over een geagendeerd onderwerp. Indien u van het spreekrecht gebruik wilt maken, dient u dit tot 48 uur voor de vergadering te melden bij de raadsgriffier van de gemeente Menameradiel, mevrouw W. Bruinsma-Wijmenga, telefoon 0518-4529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849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9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9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gadering Herindelingscommis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98</meta:user-defined>
    <meta:user-defined meta:name="OVERHEIDop.GmbID/DC.identifier">gmb-2016-8498</meta:user-defined>
    <meta:user-defined meta:name="OVERHEID.TaxonomieBeleidsagenda/OVERHEID.category">Bes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Gemeente/OVERHEID.authority">het Bildt</meta:user-defined>
    <meta:user-defined meta:name="OVERHEID.Gemeente/DCTERMS.publisher">het Bildt</meta:user-defined>
    <meta:user-defined meta:name="OVERHEIDgvop.Informatietype/DC.type">Overige overheidsinformatie</meta:user-defined>
    <meta:user-defined meta:name="OVERHEID.Gemeente/DC.spatial">het Bildt</meta:user-defined>
    <meta:user-defined meta:name="OVERHEIDop.versieInformatie"/>
  </office:meta>
</office:document-meta>
</file>