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 Willem III-straat 5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7 juni 2016</text:p>
            <text:p text:style-name="common-al">Activiteit: het herbouwen van de woning met gevelafwerking en luifels</text:p>
            <text:p text:style-name="common-al">WABO-nummer: ov 2016041</text:p>
            <text:p text:style-name="common-al">Bestuursorgaan: college van burgemeester en wethouders </text:p>
            <text:p text:style-name="common-al">Datum verzending besluit: 24 jun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497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7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7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ing Willem III-straat 5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79</meta:user-defined>
    <meta:user-defined meta:name="OVERHEIDop.GmbID/DC.identifier">gmb-2016-8497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W</meta:user-defined>
    <meta:user-defined meta:name="OVERHEIDop.woonplaats">Bunnik</meta:user-defined>
    <meta:user-defined meta:name="OVERHEIDop.straatnaam">Kon. Willem III-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925 453084</meta:user-defined>
    <meta:user-defined meta:name="OVERHEIDop.versieInformatie"/>
  </office:meta>
</office:document-meta>
</file>