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SPEELAUTOMATENHAL, GEDEMPTE MOLENWIJK 4 B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90 speelautomaten voor het jaar 2016 op het perceel Gedempte Molenwijk 4B te Heerenveen (21 januari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49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9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9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SPEELAUTOMATENHAL, GEDEMPTE MOLENWIJK 4 B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97</meta:user-defined>
    <meta:user-defined meta:name="OVERHEIDop.GmbID/DC.identifier">gmb-2016-84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G 4b</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67 552620</meta:user-defined>
    <meta:user-defined meta:name="OVERHEIDop.versieInformatie"/>
  </office:meta>
</office:document-meta>
</file>