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thestraat 69 te Lent: aanvraag bouwobjectenvergunning periode 08-06-2016 tot 23-12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16</text:p>
            <text:p text:style-name="common-al">
            <text:span text:style-name="nadrukvet">Omschrijving: </text:span>aanvraag bouwobjectenvergunning periode 08-06-2016 tot 23-12-2016 (Goethestraat 69 te Lent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139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6-2016</text:p>
            <text:p text:style-name="common-al">
            <text:span text:style-name="nadrukvet">Definitieve beschikking verzonden: </text:span>23-06-2016</text:p>
            <text:p text:style-name="common-al">
            <text:span text:style-name="nadrukvet">Einddatum bezwaartermijn: </text:span>04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ni 2016 tot en met 4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DCA968D-1888-4587-9928-86D8DAB9F254" xlink:type="simple">http://www.nijmegen.nl/vergunningpagina/?guid=5DCA968D-1888-4587-9928-86D8DAB9F2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4965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65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65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ethestraat 69 te Lent: aanvraag bouwobjectenvergunning periode 08-06-2016 tot 23-12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965</meta:user-defined>
    <meta:user-defined meta:name="OVERHEIDop.GmbID/DC.identifier">gmb-2016-84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663LK 6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678.29 431054.94</meta:user-defined>
    <meta:user-defined meta:name="OVERHEIDop.versieInformatie"/>
  </office:meta>
</office:document-meta>
</file>