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ezerenk 72, verplaatsen kozij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Diezerenk 72</text:span>
            <text:span text:style-name="nadrukvet"/>
            <text:span text:style-name="nadrukvet"> – </text:span>voor het verplaatsen van een kozijn, verzonden op 23 juni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84963</text:span><text:line-break/><text:date style:data-style-name="dag" text:fixed="true" text:date-value="2016-06-27"/><text:line-break/><text:date style:data-style-name="jaar" text:fixed="true" text:date-value="2016-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963</text:span><text:date style:data-style-name="nicedate" text:fixed="true" text:date-value="2016-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963</text:span><text:date style:data-style-name="nicedate" text:fixed="true" text:date-value="2016-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iezerenk 72, verplaatsen koz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7</meta:user-defined>
    <meta:user-defined meta:name="OVERHEIDop.publicationIssue">84963</meta:user-defined>
    <meta:user-defined meta:name="OVERHEIDop.GmbID/DC.identifier">gmb-2016-8496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21WG 23</meta:user-defined>
    <meta:user-defined meta:name="OVERHEIDop.woonplaats">Zwolle</meta:user-defined>
    <meta:user-defined meta:name="OVERHEIDop.straatnaam">Diezerenk</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031 503817</meta:user-defined>
    <meta:user-defined meta:name="OVERHEIDop.versieInformatie"/>
  </office:meta>
</office:document-meta>
</file>