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varkensschuur: Pinnedijk 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innedijk 7, 7011 JG</text:p>
            <text:p text:style-name="common-al">Omschrijving:		slopen van de varkensschuur</text:p>
            <text:p text:style-name="common-al">Dossiernummer:	20160020</text:p>
            <text:p text:style-name="common-al">Datum verzending:	21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9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9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varkensschuur: Pinnedijk 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496</meta:user-defined>
    <meta:user-defined meta:name="OVERHEIDop.GmbID/DC.identifier">gmb-2016-8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G 7</meta:user-defined>
    <meta:user-defined meta:name="OVERHEIDop.woonplaats">Gaanderen</meta:user-defined>
    <meta:user-defined meta:name="OVERHEIDop.straatnaam">Pinnedij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922 440270</meta:user-defined>
    <meta:user-defined meta:name="OVERHEIDop.versieInformatie"/>
  </office:meta>
</office:document-meta>
</file>