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Arax Market, Z/16/075170, Ootmarsumse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95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Arax Market, Z/16/075170, Ootmarsumsestraat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959</meta:user-defined>
    <meta:user-defined meta:name="OVERHEIDop.GmbID/DC.identifier">gmb-2016-8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AP 250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909 487250</meta:user-defined>
    <meta:user-defined meta:name="OVERHEIDop.versieInformatie"/>
  </office:meta>
</office:document-meta>
</file>