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averstraat 29, het afwijken van het bestemmingsplan en het plaatsen van een overkapping met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uni 2016 heeft de gemeente Bronckhorst een besluit genomen op de aanvraag voor een omgevingsvergunning. De aanvraag is geregistreerd onder nummer 2016-0805. De aanvraag gaat over het afwijken van het bestemmingsplan voor het plaatsen van een overkapping met erfscheiding aan de Haverstraat 29 in Halle.</text:p>
            <text:p text:style-name="common-al"> 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495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5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5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Haverstraat 29, het afwijken van het bestemmingsplan en het plaatsen van een overkapping met er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57</meta:user-defined>
    <meta:user-defined meta:name="OVERHEIDop.GmbID/DC.identifier">gmb-2016-84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AL 76</meta:user-defined>
    <meta:user-defined meta:name="OVERHEIDop.woonplaats">Halle</meta:user-defined>
    <meta:user-defined meta:name="OVERHEIDop.straatnaam">Hav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1423</meta:user-defined>
    <meta:user-defined meta:name="OVERHEIDop.externeBijlage">publiceerbare aanvraag|exb-2016-21424</meta:user-defined>
    <meta:user-defined meta:name="OVERHEIDop.externeBijlage">Bulterman_18-4-16|exb-2016-21425</meta:user-defined>
    <meta:user-defined meta:name="OVERHEIDop.externeBijlage">Bulterman_08-6-16|exb-2016-21426</meta:user-defined>
    <meta:user-defined meta:name="OVERHEIDop.externeBijlage">2090_001|exb-2016-21427</meta:user-defined>
    <meta:user-defined meta:name="OVERHEID.EPSG28992/DC.spatial">226561 444966</meta:user-defined>
    <meta:user-defined meta:name="OVERHEIDop.versieInformatie"/>
  </office:meta>
</office:document-meta>
</file>