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26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Knegselsedijk 13 in Duizel, wijzigen van het brandcompartiment</text:p>
              </text:list-item>
              <text:list-item text:style-override="id1-3-2-1-1-3-2">
                <text:number>•</text:number>
                <text:p text:style-name="al">Heibloem 8a in Eersel, oprichten van een minicamping voor maximaal acht plaatsen</text:p>
              </text:list-item>
              <text:list-item text:style-override="id1-3-2-1-1-3-3">
                <text:number>•</text:number>
                <text:p text:style-name="al">Rosheuvelsedijk ongenummerd in Eersel, bouwen van een woning</text:p>
              </text:list-item>
              <text:list-item text:style-override="id1-3-2-1-1-3-4">
                <text:number>•</text:number>
                <text:p text:style-name="al">De Wetering 2 in Knegsel, verbouwen van een woning </text:p>
              </text:list-item>
              <text:list-item text:style-override="id1-3-2-1-1-3-5">
                <text:number>•</text:number>
                <text:p text:style-name="al">Eindhovenseweg 32 in Steensel, afwijken van het bestemmingsplan voor het wijzigen van het gebruik van de pastorie </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Pankenstraat 38 in Eersel, verbouwen van een garage en het oprichten van een carport , verzonden 21-06-2016 (reguliere procedure)</text:p>
              </text:list-item>
              <text:list-item text:style-override="id1-3-2-1-1-7-2">
                <text:number>•</text:number>
                <text:p text:style-name="al">Quackelaer 64 in Eersel, verbouwen van een woning, verzonden 21-06-2016 (reguliere procedure)</text:p>
              </text:list-item>
              <text:list-item text:style-override="id1-3-2-1-1-7-3">
                <text:number>•</text:number>
                <text:p text:style-name="al">Willibrorduslaan 19 in Eersel, veranderen van het gebruik van een bijgebouw in een bed and breakfast, verzonden 22-06-2016 (reguliere procedure)</text:p>
              </text:list-item>
              <text:list-item text:style-override="id1-3-2-1-1-7-4">
                <text:number>•</text:number>
                <text:p text:style-name="al">Servatiusstraat 8 in Vessem, vervangen van de dakleien van het dak van een kerk, verzonden 21-06-2016 (reguliere procedure) </text:p>
              </text:list-item>
              <text:list-item text:style-override="id1-3-2-1-1-7-5">
                <text:number>•</text:number>
                <text:p text:style-name="al">Natuurgebied Lijsterven in Wintelre, herinrichten van natuurgebied Lijsterven, verzonden 21-06-2016 (reguliere procedure)</text:p>
              </text:list-item>
              <text:list-item text:style-override="id1-3-2-1-1-7-6">
                <text:number>•</text:number>
                <text:p text:style-name="al">Oirschotsedijk 52 te Wintelre, afwijken van het bestemmingsplan in verband met het bouwen van een berging, verzonden 20-06-2016 (reguliere procedure) </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ntwerpb</text:span>
            <text:span text:style-name="nadrukvet">esluiten omgevingsvergunning</text:span>
          </text:p>
            <text:p text:style-name="common-al">Burgemeester en wethouders van Eersel maken bekend dat zij voornemens zijn omgevingsvergunning te verlenen voor:</text:p>
            <text:p text:style-name="common-al">• Meerven 2a en 4 in Vessem, wijzigen van de inrichting</text:p>
            <text:p text:style-name="common-al">De aanvraag, het ontwerpbesluit en de bijbehorende stukken liggen met ingang van donderdag 30 juni 2016 gedurende zes weken en dus tot en met woensdag 10 augustus 2016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Gedurende deze termijn kan eenieder naar keuze schriftelijk of mondeling zijn of haar zienswijze tegen dit ontwerpbesluit naar voren brengen bij het college van burgemeester en wethouders van Eersel,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vergunningen en ontheffingen zijn verleend:</text:p>
            <text:list text:style-name="id1-3-2-1-1-20">
              <text:list-item text:style-override="id1-3-2-1-1-20-1">
                <text:number>•</text:number>
                <text:p text:style-name="al">ontheffing geluid, parkeerterrein achter het Hint in Eersel, produceren van geluid tijdens een vlooienmarkt op 18 september 2016, verzonden 22-06-2016 </text:p>
              </text:list-item>
              <text:list-item text:style-override="id1-3-2-1-1-20-2">
                <text:number>•</text:number>
                <text:p text:style-name="al">loterijvergunning, parkeerterrein achter het Hint in Eersel, houden van een loterij tijdens een vlooienmarkt op 18 september 2016, verzonden 22-06-2016</text:p>
              </text:list-item>
              <text:list-item text:style-override="id1-3-2-1-1-20-3">
                <text:number>•</text:number>
                <text:p text:style-name="al">ontheffing Algemene Plaatselijke Verordening, gemeente Eersel, plaatsen van tijdelijke reclameborden ten behoeve van een vlooienmarkt op 18 september 2016, verzonden 22-06-2016</text:p>
              </text:list-item>
              <text:list-item text:style-override="id1-3-2-1-1-20-4">
                <text:number>•</text:number>
                <text:p text:style-name="al">vergunning leggen kabels en leidingen, Maalsteen in Eersel, aanleggen van een waterleiding, verzonden 20-06-2016</text:p>
              </text:list-item>
              <text:list-item text:style-override="id1-3-2-1-1-20-5">
                <text:number>•</text:number>
                <text:p text:style-name="al">vergunning leggen kabels en leidingen, Odradastraat in Eersel, aanleggen van een waterleiding, verzonden 20-06-2016 </text:p>
              </text:list-item>
              <text:list-item text:style-override="id1-3-2-1-1-20-6">
                <text:number>•</text:number>
                <text:p text:style-name="al">ontheffing Algemene Plaatselijke Verordening, gemeente Eersel, plaatsen van 10 tijdelijke reclameborden ten behoeve van de kermis Valkenswaard, verzonden 20-06-2016 </text:p>
              </text:list-item>
            </text:list>
            <text:p text:style-name="tussenkopcur">
            <text:span text:style-name="nadrukvet">Bezwaar </text:span>
          </text:p>
            <text:p text:style-name="common-al">Belanghebbenden kunnen deze tegen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84949</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49</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49</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ontheffingen en meldingen, week 26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4949</meta:user-defined>
    <meta:user-defined meta:name="OVERHEIDop.GmbID/DC.identifier">gmb-2016-84949</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41 374251</meta:user-defined>
    <meta:user-defined meta:name="OVERHEIDop.versieInformatie"/>
  </office:meta>
</office:document-meta>
</file>