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Ravelstraat 44, 1649956, verwijderen asbesthoudende gevelbeplating en vervangen door trespa- beplating, 15 juni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493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3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3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Ravelstraat 44, 1649956, verwijderen asbesthoudende gevelbeplating en vervangen door trespa- beplating, 1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32</meta:user-defined>
    <meta:user-defined meta:name="OVERHEIDop.GmbID/DC.identifier">gmb-2016-84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HZ 44</meta:user-defined>
    <meta:user-defined meta:name="OVERHEIDop.woonplaats">Almelo</meta:user-defined>
    <meta:user-defined meta:name="OVERHEIDop.straatnaam">Ravel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032 486852</meta:user-defined>
    <meta:user-defined meta:name="OVERHEIDop.versieInformatie"/>
  </office:meta>
</office:document-meta>
</file>