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339681 – Roerdompstraat 1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plaatsen van tweede dakkapel aan de voorkant</text:p>
            <text:p text:style-name="common-al">Locatie : Roerdompstraat 1 te Beek</text:p>
            <text:p text:style-name="common-al">Datum besluit : 23 juni 2016</text:p>
            <text:p text:style-name="common-al">Datum verzending : 23 juni 2016</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4927</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27</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27</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339681 – Roerdompstraat 1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927</meta:user-defined>
    <meta:user-defined meta:name="OVERHEIDop.GmbID/DC.identifier">gmb-2016-8492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BH 1</meta:user-defined>
    <meta:user-defined meta:name="OVERHEIDop.woonplaats">Beek</meta:user-defined>
    <meta:user-defined meta:name="OVERHEIDop.straatnaam">Roerdomp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295 427059</meta:user-defined>
    <meta:user-defined meta:name="OVERHEIDop.versieInformatie"/>
  </office:meta>
</office:document-meta>
</file>