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 Oostkol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3685, verbouwen woning, verzonden 22 juni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84924</text:span><text:line-break/><text:date style:data-style-name="dag" text:fixed="true" text:date-value="2016-06-27"/><text:line-break/><text:date style:data-style-name="jaar" text:fixed="true" text:date-value="2016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2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924</text:span><text:date style:data-style-name="nicedate" text:fixed="true" text:date-value="2016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 Oostkol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7</meta:user-defined>
    <meta:user-defined meta:name="OVERHEIDop.publicationIssue">84924</meta:user-defined>
    <meta:user-defined meta:name="OVERHEIDop.GmbID/DC.identifier">gmb-2016-849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63JV 21</meta:user-defined>
    <meta:user-defined meta:name="OVERHEIDop.woonplaats">Spaarndam Gem. Haarlem</meta:user-defined>
    <meta:user-defined meta:name="OVERHEIDop.straatnaam">Oostkolk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6744 491987</meta:user-defined>
    <meta:user-defined meta:name="OVERHEIDop.versieInformatie"/>
  </office:meta>
</office:document-meta>
</file>