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13-1-1">
      <style:table-column-properties style:rel-column-width="50*"/>
    </style:style>
    <style:style style:family="table-column" style:parent-style-name="colspec" style:name="id1-3-2-2-1-13-1-2">
      <style:table-column-properties style:rel-column-width="50*"/>
    </style:style>
  </office:automatic-styles>
  <office:body>
    <office:text>
      <text:p text:style-name="new_page_staatscourant"/>
      <text:p text:style-name="single-kop-titel">Aanwijzingsbesluit kassie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Het college van burgemeester en wethouders van de gemeente Krimpenerwaard;</text:p>
            <text:p text:style-name="common-al">Gelet op de Financiële verordening gemeente Krimpenerwaard 2015;</text:p>
            <text:p text:style-name="common-al">BESLUIT:</text:p>
            <text:p text:style-name="common-al">de volgende functionarissen te mandateren om op te treden als kassier:</text:p>
            <text:p text:style-name="common-al"> - A.G de Groot-van de Pasch</text:p>
            <text:p text:style-name="common-al"> - N.A.J. Mentjox-Roest</text:p>
            <text:p text:style-name="common-al"> - S.M. de Ruiter-van der Weide</text:p>
            <text:p text:style-name="common-al"> - H.J. Sterrenburg-de Groot</text:p>
            <text:p text:style-name="common-al">Dit besluit treedt in werking met ingang van de eerste dag na publicatie in het Gemeenteblad. Tegelijk met de inwerkingtreding van dit besluit, worden de mandaten/aanwijzingsbesluiten van de huidige kassiers ingetrokken.</text:p>
            <text:p text:style-name="common-al"/>
            <text:p text:style-name="common-al"/>
            <text:p text:style-name="last-al">Aldus vastgesteld in de vergadering van 14 juni 2016.</text:p>
            <text:section text:name="table_id1-3-2-2-1-13" text:style-name="table">
              <text:p text:style-name="table_top"/>
              <table:table table:style-name="tgroup">
                <table:table-column table:style-name="id1-3-2-2-1-13-1-1"/>
                <table:table-column table:style-name="id1-3-2-2-1-13-1-2"/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Het college van burgemeester en wethouders voornoemd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secretaris,</text:p>
                  </table:table-cell>
                  <table:table-cell table:style-name="entry" table:number-rows-spanned="1" table:number-columns-spanned="1">
                    <text:p text:style-name="table_al">de burgemeester,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w. mr. M. Plantinga</text:p>
                  </table:table-cell>
                  <table:table-cell table:style-name="entry" table:number-rows-spanned="1" table:number-columns-spanned="1">
                    <text:p text:style-name="table_al">mr. R.S. Cazemier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rimpenerwaard.</text:p>
            </table:table-cell>
            <table:table-cell office:value-type="string" table:style-name="header.C">
              <text:p text:style-name="headerright"><text:span text:style-name="nr">Nr. 84921</text:span><text:line-break/><text:date style:data-style-name="dag" text:fixed="true" text:date-value="2016-06-27"/><text:line-break/><text:date style:data-style-name="jaar" text:fixed="true" text:date-value="2016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921</text:span><text:date style:data-style-name="nicedate" text:fixed="true" text:date-value="2016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921</text:span><text:date style:data-style-name="nicedate" text:fixed="true" text:date-value="2016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wijzingsbesluit kassi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7</meta:user-defined>
    <meta:user-defined meta:name="OVERHEIDop.publicationIssue">84921</meta:user-defined>
    <meta:user-defined meta:name="OVERHEIDop.GmbID/DC.identifier">gmb-2016-84921</meta:user-defined>
    <meta:user-defined meta:name="OVERHEID.TaxonomieBeleidsagenda/OVERHEID.category">Financiën | Organisatie en beleid</meta:user-defined>
    <meta:user-defined meta:name="DC.source">;http://decentrale.regelgeving.overheid.nl/cvdr/xhtmloutput/Historie/Krimpenerwaard/369320/369320_1.html</meta:user-defined>
    <meta:user-defined meta:name="OVERHEIDop.referentienummer">16-0019507</meta:user-defined>
    <meta:user-defined meta:name="OVERHEID.Organisatietype/OVERHEID.organisationType">gemeente</meta:user-defined>
    <meta:user-defined meta:name="OVERHEID.Gemeente/DC.creator">Krimpenerwaard</meta:user-defined>
    <dc:language>nl</dc:language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gvop.Informatietype/DC.type">Overige besluiten van algemene strekking</meta:user-defined>
    <meta:user-defined meta:name="OVERHEID.Gemeente/DC.spatial">Krimpenerwaard</meta:user-defined>
    <meta:user-defined meta:name="OVERHEIDop.versieInformatie"/>
  </office:meta>
</office:document-meta>
</file>