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roepsmogelijkheid voor het brandveilig gebruiken van het pand (gebruiksvergunning) - Wilhelminalaan 12 t/m 16 te Kaag - W201401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21 juni 2016 de omgevingsvergunning met de activiteit brandveilig gebruik is verleend voor het brandveilig gebruiken van het pand (gebruiksvergunning) op het perceel Wilhelminalaan 12 t/m 16 te Kaag.</text:p>
            <text:p text:style-name="common-al">De omgevingsvergunning W20140147 is zonder inhoudelijke wijzigingen ten opzichte van het ontwerpplan verleend.</text:p>
            <text:p text:style-name="common-al">Vanaf donderdag 30 juni 2016 t/m woensdag 10 augustus 2016 liggen de verleende omgevingsvergunning en de bijbehorende stukken voor een ieder ter inzage in de publieksruimte van het gemeentehuis (Westeinde 1 in Roelofarendsveen). U bent welkom om de stukken in te zien gedurende de openingstijden van het gemeentehuis, of op afspraak.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12 augustus 2016,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492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2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2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roepsmogelijkheid voor het brandveilig gebruiken van het pand (gebruiksvergunning) - Wilhelminalaan 12 t/m 16 te Kaag - W201401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920</meta:user-defined>
    <meta:user-defined meta:name="OVERHEIDop.GmbID/DC.identifier">gmb-2016-8492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E 12</meta:user-defined>
    <meta:user-defined meta:name="OVERHEIDop.woonplaats">Kaag</meta:user-defined>
    <meta:user-defined meta:name="OVERHEIDop.straatnaam">Wilhelmina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8281 469745</meta:user-defined>
    <meta:user-defined meta:name="OVERHEIDop.versieInformatie"/>
  </office:meta>
</office:document-meta>
</file>