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verwijderen van asbest (gauss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9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A429DE67-BB8E-4CD9-B038-4FD2D31F3A42" xlink:type="simple">http://www.nijmegen.nl/vergunningpagina/?guid=A429DE67-BB8E-4CD9-B038-4FD2D31F3A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91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ussstraat 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16</meta:user-defined>
    <meta:user-defined meta:name="OVERHEIDop.GmbID/DC.identifier">gmb-2016-8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LE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43.96 424845.1</meta:user-defined>
    <meta:user-defined meta:name="OVERHEIDop.versieInformatie"/>
  </office:meta>
</office:document-meta>
</file>