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99 te Nijmegen: verbouw van 3 garageboxen naar twee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verbouw van 3 garageboxen naar twee zelfstandige woningen (Marialaan 9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8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16</text:p>
            <text:p text:style-name="common-al">
            <text:span text:style-name="nadrukvet">Verlengingsbesluit verzonden: </text:span>23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BADC8B69-EB00-4766-ABC2-7BD2BEEA23A3" xlink:type="simple">http://www.nijmegen.nl/vergunningpagina/?guid=BADC8B69-EB00-4766-ABC2-7BD2BEEA2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91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laan 99 te Nijmegen: verbouw van 3 garageboxen naar twee zelfstandige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15</meta:user-defined>
    <meta:user-defined meta:name="OVERHEIDop.GmbID/DC.identifier">gmb-2016-8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RD 9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58.08 428501.42</meta:user-defined>
    <meta:user-defined meta:name="OVERHEIDop.versieInformatie"/>
  </office:meta>
</office:document-meta>
</file>