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6 te Nijmegen: verbouwen van voormalig bankgebouw naar 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6</text:p>
            <text:p text:style-name="common-al">
            <text:span text:style-name="nadrukvet">Omschrijving: </text:span>verbouwen van voormalig bankgebouw naar woningen (Hatertseweg 86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07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5-2016</text:p>
            <text:p text:style-name="common-al">
            <text:span text:style-name="nadrukvet">Verlengingsbesluit verzonden: </text:span>23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de openbare documenten van deze procedure inzien</text:p>
            <text:p text:style-name="last-al">
            <text:a xlink:href="http://www.nijmegen.nl/vergunningpagina/?guid=3B9FF032-0112-4879-9A4E-665D8DB68031" xlink:type="simple">http://www.nijmegen.nl/vergunningpagina/?guid=3B9FF032-0112-4879-9A4E-665D8DB6803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91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1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1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86 te Nijmegen: verbouwen van voormalig bankgebouw naar 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14</meta:user-defined>
    <meta:user-defined meta:name="OVERHEIDop.GmbID/DC.identifier">gmb-2016-84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3AR 8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053.35 426295.44</meta:user-defined>
    <meta:user-defined meta:name="OVERHEIDop.versieInformatie"/>
  </office:meta>
</office:document-meta>
</file>