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veld  te Lent -kavel 34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bouwen van een woning en het aanleggen van een uitrit (Lentseveld  te Lent -kavel 34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04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6</text:p>
            <text:p text:style-name="common-al">
            <text:span text:style-name="nadrukvet">Verlengingsbesluit verzonden: </text:span>23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5EC28F35-74E8-46BC-B60D-B6C7471109D1" xlink:type="simple">http://www.nijmegen.nl/vergunningpagina/?guid=5EC28F35-74E8-46BC-B60D-B6C7471109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91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veld  te Lent -kavel 34: bouwen van een 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3</meta:user-defined>
    <meta:user-defined meta:name="OVERHEIDop.GmbID/DC.identifier">gmb-2016-8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KM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75.859 431003.418</meta:user-defined>
    <meta:user-defined meta:name="OVERHEIDop.versieInformatie"/>
  </office:meta>
</office:document-meta>
</file>