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avus 30 te Nijmegen: aanbrengen van een dakterras met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aanbrengen van een dakterras met hekwerk (Flavus 30 te Nijmegen)</text:p>
            <text:p text:style-name="common-al">
            <text:span text:style-name="nadrukvet">Activiteiten: </text:span>Bouwen; </text:p>
            <text:p text:style-name="common-al">
            <text:span text:style-name="nadrukvet">Zaaknummer: </text:span>W.Z16.101104.01</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Vergunning verleen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67BA5B4A-5BFF-46BD-AA62-80DE907F82CA" xlink:type="simple">http://www.nijmegen.nl/vergunningpagina/?guid=67BA5B4A-5BFF-46BD-AA62-80DE907F82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avus 30 te Nijmegen: aanbrengen van een dakterras met hek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9</meta:user-defined>
    <meta:user-defined meta:name="OVERHEIDop.GmbID/DC.identifier">gmb-2016-8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LK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67.09 429158.2</meta:user-defined>
    <meta:user-defined meta:name="OVERHEIDop.versieInformatie"/>
  </office:meta>
</office:document-meta>
</file>