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 te Nijmegen: plaatsen van zonw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plaatsen van zonwering (Burchtstraat 7 te Nijmegen)</text:p>
            <text:p text:style-name="common-al">
            <text:span text:style-name="nadrukvet">Activiteiten: </text:span>Bouwen; Monument; </text:p>
            <text:p text:style-name="common-al">
            <text:span text:style-name="nadrukvet">Zaaknummer: </text:span>W.Z16.101655.01</text:p>
            <text:p text:style-name="common-al">
            <text:span text:style-name="nadrukvet">Product: </text:span>omgevingsvergunning</text:p>
            <text:p text:style-name="common-al">
            <text:span text:style-name="nadrukvet">Ontvangst: </text:span>1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CBB53568-2381-48B6-BBE5-9F2D4E07CE0B" xlink:type="simple">http://www.nijmegen.nl/vergunningpagina/?guid=CBB53568-2381-48B6-BBE5-9F2D4E07CE0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6</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6</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6</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chtstraat 7 te Nijmegen: plaatsen van zonw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6</meta:user-defined>
    <meta:user-defined meta:name="OVERHEIDop.GmbID/DC.identifier">gmb-2016-84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RA 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92.09 428845.35</meta:user-defined>
    <meta:user-defined meta:name="OVERHEIDop.versieInformatie"/>
  </office:meta>
</office:document-meta>
</file>