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40 te Nijmegen: realiseren van slaapkamer en badkamer in kader van WM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realiseren van slaapkamer en badkamer in kader van WMO (Adagiostraat 40 te Nijmegen)</text:p>
            <text:p text:style-name="common-al">
            <text:span text:style-name="nadrukvet">Activiteiten: </text:span>Bouwen; </text:p>
            <text:p text:style-name="common-al">
            <text:span text:style-name="nadrukvet">Zaaknummer: </text:span>W.Z16.101656.01</text:p>
            <text:p text:style-name="common-al">
            <text:span text:style-name="nadrukvet">Product: </text:span>omgevingsvergunning</text:p>
            <text:p text:style-name="common-al">
            <text:span text:style-name="nadrukvet">Ontvangst: </text:span>20-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CBFFBD19-2BB4-4C86-83B2-76BA8FFAD710" xlink:type="simple">http://www.nijmegen.nl/vergunningpagina/?guid=CBFFBD19-2BB4-4C86-83B2-76BA8FFAD7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agiostraat 40 te Nijmegen: realiseren van slaapkamer en badkamer in kader van WM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5</meta:user-defined>
    <meta:user-defined meta:name="OVERHEIDop.GmbID/DC.identifier">gmb-2016-8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PM 4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619.14 427233.93</meta:user-defined>
    <meta:user-defined meta:name="OVERHEIDop.versieInformatie"/>
  </office:meta>
</office:document-meta>
</file>