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Noodtstraat 5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plaatsen van een dakkapel (Gerard Noodtstraat 54 te Nijmegen)</text:p>
            <text:p text:style-name="common-al">
            <text:span text:style-name="nadrukvet">Activiteiten: </text:span>Bouwen; </text:p>
            <text:p text:style-name="common-al">
            <text:span text:style-name="nadrukvet">Zaaknummer: </text:span>W.Z16.101631.01</text:p>
            <text:p text:style-name="common-al">
            <text:span text:style-name="nadrukvet">Product: </text:span>omgevingsvergunning</text:p>
            <text:p text:style-name="common-al">
            <text:span text:style-name="nadrukvet">Ontvangst: </text:span>21-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A62511B2-8C0D-483D-8C13-0FDD6CEC3356" xlink:type="simple">http://www.nijmegen.nl/vergunningpagina/?guid=A62511B2-8C0D-483D-8C13-0FDD6CEC33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 Noodtstraat 54 te Nijmegen: plaatsen van een dakkap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4</meta:user-defined>
    <meta:user-defined meta:name="OVERHEIDop.GmbID/DC.identifier">gmb-2016-8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SX 5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278.52 428588.53</meta:user-defined>
    <meta:user-defined meta:name="OVERHEIDop.versieInformatie"/>
  </office:meta>
</office:document-meta>
</file>